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125in"/>
    </style:style>
    <style:style style:name="Table1" style:family="table" style:master-page-name="MP0">
      <style:table-properties style:width="5.1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標題1" style:family="paragraph">
      <style:paragraph-properties fo:break-before="page"/>
    </style:style>
    <style:style style:name="T6" style:parent-style-name="預設段落字型" style:family="text">
      <style:text-properties style:font-name="Times New Roman" style:font-name-asian="標楷體" fo:color="#0066CC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標題2" style:family="paragraph">
      <style:paragraph-properties style:snap-to-layout-grid="false" fo:line-height="0.25in"/>
      <style:text-properties style:font-name="Times New Roman" style:font-name-asian="標楷體" fo:color="#CC0000"/>
    </style:style>
    <style:style style:name="P9" style:parent-style-name="標題2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Times New Roman" style:font-name-asian="標楷體" fo:color="#CC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標題2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="Times New Roman" style:font-name-asian="標楷體" fo:color="#CC0000"/>
    </style:style>
    <style:style style:name="T14" style:parent-style-name="預設段落字型" style:family="text">
      <style:text-properties style:font-name="Times New Roman" style:font-name-asian="標楷體" fo:color="#339999"/>
    </style:style>
    <style:style style:name="T15" style:parent-style-name="預設段落字型" style:family="text">
      <style:text-properties style:font-name="Times New Roman" style:font-name-asian="標楷體" fo:color="#339999"/>
    </style:style>
    <style:style style:name="T16" style:parent-style-name="預設段落字型" style:family="text">
      <style:text-properties style:font-name="Times New Roman" style:font-name-asian="標楷體" fo:color="#339999"/>
    </style:style>
    <style:style style:name="T17" style:parent-style-name="預設段落字型" style:family="text">
      <style:text-properties style:font-name="Times New Roman" style:font-name-asian="標楷體" fo:color="#339999"/>
    </style:style>
    <style:style style:name="T18" style:parent-style-name="預設段落字型" style:family="text">
      <style:text-properties style:font-name="Times New Roman" style:font-name-asian="標楷體" fo:color="#339999"/>
    </style:style>
    <style:style style:name="T19" style:parent-style-name="預設段落字型" style:family="text">
      <style:text-properties style:font-name="Times New Roman" style:font-name-asian="標楷體" fo:color="#339999"/>
    </style:style>
    <style:style style:name="T20" style:parent-style-name="預設段落字型" style:family="text">
      <style:text-properties style:font-name="Times New Roman" style:font-name-asian="標楷體" fo:color="#339999"/>
    </style:style>
    <style:style style:name="P21" style:parent-style-name="標題2" style:family="paragraph">
      <style:paragraph-properties style:snap-to-layout-grid="false" fo:line-height="0.3055in" fo:margin-left="1.3034in" fo:text-indent="-1.303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CC0000"/>
    </style:style>
    <style:style style:name="T23" style:parent-style-name="預設段落字型" style:family="text">
      <style:text-properties style:font-name="Times New Roman" style:font-name-asian="標楷體" fo:color="#4F81BD"/>
    </style:style>
    <style:style style:name="T24" style:parent-style-name="預設段落字型" style:family="text">
      <style:text-properties style:font-name="Times New Roman" style:font-name-asian="標楷體" fo:color="#4F81BD"/>
    </style:style>
    <style:style style:name="T25" style:parent-style-name="預設段落字型" style:family="text">
      <style:text-properties style:font-name="Times New Roman" style:font-name-asian="標楷體" fo:color="#4F81BD"/>
    </style:style>
    <style:style style:name="P26" style:parent-style-name="內文" style:family="paragraph">
      <style:paragraph-properties style:snap-to-layout-grid="false" style:line-height-at-least="0.3472in"/>
      <style:text-properties style:font-name="Times New Roman" style:font-name-asian="標楷體" style:font-name-complex="Arial Unicode MS" fo:font-weight="bold" style:font-weight-asian="bold" style:font-weight-complex="bold" fo:color="#CC0000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125in" fo:margin-bottom="0.125in" fo:line-height="125%" fo:text-indent="0.4444in"/>
      <style:text-properties style:font-name="Times New Roman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125in" fo:margin-bottom="0.125in" fo:line-height="125%" fo:text-indent="0.4444in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style:line-height-at-least="0.375in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olumn72" style:family="table-column">
      <style:table-column-properties style:column-width="0.5104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8527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71" style:family="table">
      <style:table-properties style:width="5.611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ableRow87" style:family="table-row">
      <style:table-row-properties style:min-row-height="0.409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91" style:parent-style-name="預設段落字型" style:family="text">
      <style:text-properties style:font-name="標楷體" style:font-name-asian="標楷體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ableRow98" style:family="table-row">
      <style:table-row-properties style:min-row-height="0.50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3" style:parent-style-name="預設段落字型" style:family="text">
      <style:text-properties style:font-name="標楷體" style:font-name-asian="標楷體"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ableRow112" style:family="table-row">
      <style:table-row-properties style:min-row-height="0.4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Calibri"/>
    </style:style>
    <style:style style:name="TableRow123" style:family="table-row">
      <style:table-row-properties style:min-row-height="0.495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TableRow135" style:family="table-row">
      <style:table-row-properties style:min-row-height="0.473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Calibri"/>
    </style:style>
    <style:style style:name="TableRow149" style:family="table-row">
      <style:table-row-properties style:min-row-height="0.296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Calibri"/>
    </style:style>
    <style:style style:name="TableRow163" style:family="table-row">
      <style:table-row-properties style:min-row-height="0.386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ableRow174" style:family="table-row">
      <style:table-row-properties style:min-row-height="0.38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Calibri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Calibri"/>
    </style:style>
    <style:style style:name="TableRow186" style:family="table-row">
      <style:table-row-properties style:min-row-height="0.381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Calibri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Calibri"/>
    </style:style>
    <style:style style:name="TableRow198" style:family="table-row">
      <style:table-row-properties style:min-row-height="0.37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widows="2" fo:orphans="2" style:snap-to-layout-grid="false" fo:text-align="center" style:line-height-at-least="0.25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376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widows="2" fo:orphans="2" style:snap-to-layout-grid="false" fo:text-align="center" style:line-height-at-least="0.2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376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style:line-height-at-least="0.25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376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center" style:line-height-at-least="0.25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376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widows="2" fo:orphans="2" style:snap-to-layout-grid="false" fo:text-align="center" style:line-height-at-least="0.25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395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widows="2" fo:orphans="2" style:snap-to-layout-grid="false" fo:text-align="center" style:line-height-at-least="0.25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395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Calibri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style:snap-to-layout-grid="false" fo:text-align="center" style:line-height-at-least="0.25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95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style:line-height-at-least="0.25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395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style:line-height-at-least="0.25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395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Calibri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widows="2" fo:orphans="2" style:snap-to-layout-grid="false" fo:text-align="center" style:line-height-at-least="0.25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386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Calibr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Calibri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 style:line-height-at-least="0.2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386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Calibri"/>
    </style:style>
    <style:style style:name="T334" style:parent-style-name="預設段落字型" style:family="text">
      <style:text-properties style:font-name="標楷體" style:font-name-asian="標楷體" style:font-name-complex="Calibri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Calibri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Calibri"/>
    </style:style>
    <style:style style:name="TableRow341" style:family="table-row">
      <style:table-row-properties style:min-row-height="0.386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Calibri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ableRow354" style:family="table-row">
      <style:table-row-properties style:min-row-height="0.381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Calibri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text-align="center" style:line-height-at-least="0.25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397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Calibri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Calibri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Calibri"/>
    </style:style>
    <style:style style:name="TableRow377" style:family="table-row">
      <style:table-row-properties style:min-row-height="0.397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ableRow389" style:family="table-row">
      <style:table-row-properties style:min-row-height="0.384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Calibri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Calibri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P398" style:parent-style-name="本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Calibri"/>
    </style:style>
    <style:style style:name="P400" style:parent-style-name="本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Calibri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Calibri"/>
    </style:style>
    <style:style style:name="TableRow405" style:family="table-row">
      <style:table-row-properties style:min-row-height="0.729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Calibri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Calibri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Calibri"/>
    </style:style>
    <style:style style:name="TableRow417" style:family="table-row">
      <style:table-row-properties style:min-row-height="0.419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Calibri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Calibri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 style:line-height-at-least="0.25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min-row-height="0.388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name-complex="Calibri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Calibri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Calibri"/>
    </style:style>
    <style:style style:name="TableRow440" style:family="table-row">
      <style:table-row-properties style:min-row-height="0.388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font-name-complex="Calibri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Calibri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Calibri"/>
    </style:style>
    <style:style style:name="TableRow452" style:family="table-row">
      <style:table-row-properties style:min-row-height="0.381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Calibri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Calibri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Calibri"/>
    </style:style>
    <style:style style:name="TableRow464" style:family="table-row">
      <style:table-row-properties style:min-row-height="0.390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Calibri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style:font-name-complex="Calibri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Calibri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Calibri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Calibri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 style:font-name-complex="Calibri"/>
    </style:style>
    <style:style style:name="T486" style:parent-style-name="預設段落字型" style:family="text">
      <style:text-properties style:font-name="標楷體" style:font-name-asian="標楷體" style:font-name-complex="Calibri"/>
    </style:style>
    <style:style style:name="T487" style:parent-style-name="預設段落字型" style:family="text">
      <style:text-properties style:font-name="標楷體" style:font-name-asian="標楷體" style:font-name-complex="Calibri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Calibri"/>
    </style:style>
    <style:style style:name="TableRow491" style:family="table-row">
      <style:table-row-properties style:min-row-height="0.49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Calibri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Calibri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501" style:parent-style-name="預設段落字型" style:family="text">
      <style:text-properties style:font-name="標楷體" style:font-name-asian="標楷體" style:font-name-complex="Calibri"/>
    </style:style>
    <style:style style:name="T502" style:parent-style-name="預設段落字型" style:family="text">
      <style:text-properties style:font-name="標楷體" style:font-name-asian="標楷體" style:font-name-complex="Calibri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Calibri"/>
    </style:style>
    <style:style style:name="TableRow506" style:family="table-row">
      <style:table-row-properties style:min-row-height="0.469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Calibri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Calibri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Calibri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widows="2" fo:orphans="2" style:snap-to-layout-grid="false" fo:text-align="center" style:line-height-at-least="0.25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8" style:family="table-row">
      <style:table-row-properties style:min-row-height="0.486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Calibri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style:font-name-complex="Calibri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widows="2" fo:orphans="2" style:snap-to-layout-grid="false" fo:text-align="center" style:line-height-at-least="0.25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48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Calibri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style:font-name-complex="Calibri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Calibri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widows="2" fo:orphans="2" style:snap-to-layout-grid="false" fo:text-align="center" style:line-height-at-least="0.25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2" style:family="table-row">
      <style:table-row-properties style:min-row-height="0.490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Calibri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Calibri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widows="2" fo:orphans="2" style:snap-to-layout-grid="false" fo:text-align="center" style:line-height-at-least="0.25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4" style:family="table-row">
      <style:table-row-properties style:min-row-height="0.5631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Calibri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name-complex="Calibri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Calibri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text-align="center" style:line-height-at-least="0.25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6" style:family="table-row">
      <style:table-row-properties style:min-row-height="0.563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/>
      <style:text-properties style:font-name="標楷體" style:font-name-asian="標楷體"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Calibri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style:snap-to-layout-grid="false" fo:text-align="center" style:line-height-at-leas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79" style:parent-style-name="清單段落" style:family="paragraph">
      <style:paragraph-properties style:snap-to-layout-grid="false" fo:text-align="justify" style:line-height-at-least="0.375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清單段落" style:family="paragraph">
      <style:paragraph-properties style:snap-to-layout-grid="false" fo:text-align="justify" style:line-height-at-least="0.375in"/>
      <style:text-properties style:font-name="標楷體" style:font-name-asian="標楷體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style:line-height-at-least="0.375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交通部公路總局重要新聞稿</text:span></text:h>
          </table:table-cell>
        </table:table-row>
      </table:table>
      <text:p text:style-name="內文"><text:span text:style-name="T7"><draw:frame draw:z-index="251658240" draw:id="id0" draw:style-name="a0" draw:name="Picture 1" text:anchor-type="as-char" svg:x="0in" svg:y="0in" svg:width="1.2in" svg:height="0.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8" text:outline-level="2"/>
      <text:h text:style-name="P9" text:outline-level="2"><text:span text:style-name="T10">新聞類別：</text:span><text:span text:style-name="T11">重要新聞</text:span></text:h>
      <text:h text:style-name="P12" text:outline-level="2"><text:span text:style-name="T13">新聞日期：</text:span><text:span text:style-name="T14">民國</text:span><text:span text:style-name="T15">109</text:span><text:span text:style-name="T16">年</text:span><text:span text:style-name="T17">6</text:span><text:span text:style-name="T18">月</text:span><text:span text:style-name="T19">19</text:span><text:span text:style-name="T20">日</text:span></text:h>
      <text:h text:style-name="P21" text:outline-level="2"><text:span text:style-name="T22">新聞提要：</text:span><text:span text:style-name="T23">防疫解封新生活</text:span><text:span text:style-name="T24"><text:s/></text:span><text:span text:style-name="T25">「台灣好行」半價安心遊</text:span></text:h>
      <text:p text:style-name="P26">新聞提要：</text:p>
      <text:p text:style-name="P27"><text:span text:style-name="T28">隨著新冠肺炎疫情日漸趨緩，防疫措施逐步解封，並緊接著來到暑假旅遊旺季，為鼓勵國人安心搭乘公共運輸出遊，並協助復甦觀光旅遊相關產業，交通部公路總局將於今</text:span><text:span text:style-name="T29">(109)</text:span><text:span text:style-name="T30">年</text:span><text:span text:style-name="T31">6</text:span><text:span text:style-name="T32">月</text:span><text:span text:style-name="T33">29</text:span><text:span text:style-name="T34">日至</text:span><text:span text:style-name="T35">9</text:span><text:span text:style-name="T36">月</text:span><text:span text:style-name="T37">30</text:span><text:span text:style-name="T38">日</text:span><text:span text:style-name="T39">(</text:span><text:span text:style-name="T40">延續端午節連假優惠措施</text:span><text:span text:style-name="T41">)</text:span><text:span text:style-name="T42">，實施使用電子票證搭乘「台灣好行」半價優惠措施，併同交通部觀光局協調觀光景點周邊商家提供之消費折扣優惠，希望大家把握此時防疫解</text:span><text:soft-page-break/><text:span text:style-name="T43">封好康，暑期安排來趟便利、低碳、省錢及安全的旅遊活動。</text:span></text:p>
      <text:p text:style-name="P44">公路總局表示，「台灣好行」公車路線是由相關單位規劃推動之觀光旅遊路線，以公車串聯各交通場站與熱門旅遊風景區及觀光景點，每年吸引超過400萬人次搭乘，去(108)年更達到近480萬人次，為歷年來新高；也因為近年來國旅蓬勃發展，為了避免龐大的人潮及車潮湧進觀光地區，造成道路壅塞及車滿為患，影響觀光旅遊品質，該局在連續假期及暑假期間都有實施公共運輸優惠措施，鼓勵大家多加利用公共運輸出遊，避免塞車之苦。此外，受到本次疫情影響，運輸業者及觀光業者受創特別嚴重，出遊人次大幅減少，該局也希望藉由這次的優惠措施，能夠吸引國人共同來協助提振觀光，讓相關產業早日恢復榮景。</text:p>
      <text:p text:style-name="P45"><text:span text:style-name="T46">本次共有</text:span><text:span text:style-name="T47">40</text:span><text:span text:style-name="T48">條「台灣好行」路線加入暑期半價優惠</text:span><text:soft-page-break/><text:span text:style-name="T49">措施</text:span><text:span text:style-name="T50"><text:s/>(</text:span><text:span text:style-name="T51">路線詳附表</text:span><text:span text:style-name="T52">)</text:span><text:span text:style-name="T53">，包括許多著名的景點如日月潭、溪頭、阿里山及墾丁等，均可搭乘「台灣好行」到達。以台灣好行「日月潭線」、「溪頭線」</text:span><text:span text:style-name="T54">、「阿里山線」及「墾丁快線」</text:span><text:span text:style-name="T55">等路線為例，單趟優惠可省下</text:span><text:span text:style-name="T56">84~176</text:span><text:span text:style-name="T57">元不等的車資，若是全家或親友共同出遊，省下的額度更高，相較開車所需的油錢及停車費用，搭乘「台灣好行」還是較佳的選擇。</text:span></text:p>
      <text:p text:style-name="P58">另外除了「台灣好行」電子票證半價優惠措施外，景點沿線周邊商家還有提供商品消費折扣優惠，民眾在搭乘「台灣好行」後可向司機索取搭乘證明，至商家消費時出示即可享有好康優惠(有關詳細優惠店家及商品資訊請至「台灣好行」官方網站https://www.taiwantrip.com.tw查詢)。</text:p>
      <text:p text:style-name="P59"><text:span text:style-name="T60">公路總局最後表示，在防疫措施尚未完全解封之前，仍會要求客運業者落實各項防疫作業，包括車輛及場</text:span><text:soft-page-break/><text:span text:style-name="T61">站定時清潔消毒，駕駛員、服務人員每日量測體溫並配戴口罩，並於客運場站、車廂內以跑馬燈、廣播或張貼海報方式，提醒乘客注意呼吸道衛生及咳嗽禮節等個人衛生行為，大家可以安心搭乘，與家人親友共渡一個安全、便利及歡樂的暑假時光。</text:span></text:p>
      <text:p text:style-name="P62"/>
      <text:p text:style-name="P63">新聞聯絡人：運輸組<text:s/>林組長義勝</text:p>
      <text:p text:style-name="P64">電話：02-2307-0123轉3999</text:p>
      <text:p text:style-name="P65"/>
      <text:p text:style-name="P66">附表</text:p>
      <text:p text:style-name="P67"><text:span text:style-name="T68"><text:s/></text:span><text:span text:style-name="T69">109</text:span><text:span text:style-name="T70">年暑假「台灣好行」電子票證半價優惠路線一覽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本文"><text:span text:style-name="T78">編號</text:span></text:p>
          </table:table-cell>
          <table:table-cell table:style-name="TableCell79">
            <text:p text:style-name="本文"><text:span text:style-name="T80">路線別</text:span></text:p>
          </table:table-cell>
          <table:table-cell table:style-name="TableCell81">
            <text:p text:style-name="P82"><text:span text:style-name="T83">客運業者</text:span></text:p>
          </table:table-cell>
          <table:table-cell table:style-name="TableCell84">
            <text:p text:style-name="P85"><text:span text:style-name="T86">客運型態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本文"><text:span text:style-name="T91">濱海奇基線</text:span></text:p>
          </table:table-cell>
          <table:table-cell table:style-name="TableCell92">
            <text:p text:style-name="P93"><text:span text:style-name="T94">基隆客運</text:span></text:p>
          </table:table-cell>
          <table:table-cell table:style-name="TableCell95">
            <text:p text:style-name="P96"><text:span text:style-name="T97">基隆市區客運</text:span>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本文"><text:span text:style-name="T103">皇冠北海岸線</text:span></text:p>
          </table:table-cell>
          <table:table-cell table:style-name="TableCell104">
            <text:p text:style-name="P105"><text:span text:style-name="T106">基隆客運</text:span></text:p>
            <text:p text:style-name="P107"><text:span text:style-name="T108">淡水客運</text:span></text:p>
          </table:table-cell>
          <table:table-cell table:style-name="TableCell109">
            <text:p text:style-name="P110"><text:span text:style-name="T111">新北市區客運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本文"><text:span text:style-name="T116">黃金福隆線</text:span></text:p>
          </table:table-cell>
          <table:table-cell table:style-name="TableCell117">
            <text:p text:style-name="P118"><text:span text:style-name="T119">基隆客運</text:span></text:p>
          </table:table-cell>
          <table:table-cell table:style-name="TableCell120">
            <text:p text:style-name="P121"><text:span text:style-name="T122">新北市區客運</text:span></text:p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本文"><text:span text:style-name="T128">木柵平溪線</text:span></text:p>
          </table:table-cell>
          <table:table-cell table:style-name="TableCell129">
            <text:p text:style-name="P130"><text:span text:style-name="T131">臺北客運</text:span></text:p>
          </table:table-cell>
          <table:table-cell table:style-name="TableCell132">
            <text:p text:style-name="P133"><text:span text:style-name="T134">新北市區客運</text:span></text:p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本文"><text:span text:style-name="T140">大溪快線</text:span></text:p>
          </table:table-cell>
          <table:table-cell table:style-name="TableCell141">
            <text:p text:style-name="P142"><text:span text:style-name="T143">桃園客運</text:span></text:p>
            <text:p text:style-name="P144"><text:span text:style-name="T145">中壢客運</text:span></text:p>
          </table:table-cell>
          <table:table-cell table:style-name="TableCell146">
            <text:p text:style-name="P147"><text:span text:style-name="T148">桃園市區客運</text:span></text:p>
          </table:table-cell>
        </table:table-row>
        <table:table-row table:style-name="TableRow149"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本文"><text:span text:style-name="T154">石門水庫線</text:span></text:p>
          </table:table-cell>
          <table:table-cell table:style-name="TableCell155">
            <text:p text:style-name="P156"><text:span text:style-name="T157">桃園客運</text:span></text:p>
            <text:p text:style-name="P158"><text:span text:style-name="T159">新竹客運</text:span></text:p>
          </table:table-cell>
          <table:table-cell table:style-name="TableCell160">
            <text:p text:style-name="P161"><text:span text:style-name="T162">桃園市區客運</text:span>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本文"><text:span text:style-name="T167">小烏來線</text:span></text:p>
          </table:table-cell>
          <table:table-cell table:style-name="TableCell168">
            <text:p text:style-name="P169"><text:span text:style-name="T170">桃園客運</text:span></text:p>
          </table:table-cell>
          <table:table-cell table:style-name="TableCell171">
            <text:p text:style-name="P172"><text:span text:style-name="T173">桃園市區客運</text:span></text:p>
          </table:table-cell>
        </table:table-row>
        <table:table-row table:style-name="TableRow174">
          <table:table-cell table:style-name="TableCell175">
            <text:p text:style-name="P176"><text:span text:style-name="T177">8</text:span></text:p>
          </table:table-cell>
          <table:table-cell table:style-name="TableCell178">
            <text:p text:style-name="本文"><text:span text:style-name="T179">獅山線</text:span></text:p>
          </table:table-cell>
          <table:table-cell table:style-name="TableCell180">
            <text:p text:style-name="P181"><text:span text:style-name="T182">金牌客運</text:span></text:p>
          </table:table-cell>
          <table:table-cell table:style-name="TableCell183">
            <text:p text:style-name="P184"><text:span text:style-name="T185">公路客運</text:span></text:p>
          </table:table-cell>
        </table:table-row>
        <table:table-row table:style-name="TableRow186">
          <table:table-cell table:style-name="TableCell187">
            <text:p text:style-name="P188"><text:span text:style-name="T189">9</text:span></text:p>
          </table:table-cell>
          <table:table-cell table:style-name="TableCell190">
            <text:p text:style-name="本文"><text:span text:style-name="T191">南庄線</text:span></text:p>
          </table:table-cell>
          <table:table-cell table:style-name="TableCell192">
            <text:p text:style-name="P193"><text:span text:style-name="T194">苗栗客運</text:span></text:p>
          </table:table-cell>
          <table:table-cell table:style-name="TableCell195">
            <text:p text:style-name="P196"><text:span text:style-name="T197">公路客運</text:span>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本文"><text:span text:style-name="T202">日月潭線</text:span></text:p>
          </table:table-cell>
          <table:table-cell table:style-name="TableCell203">
            <text:p text:style-name="P204"><text:span text:style-name="T205">南投客運</text:span></text:p>
          </table:table-cell>
          <table:table-cell table:style-name="TableCell206">
            <text:p text:style-name="P207"><text:span text:style-name="T208">公路客運</text:span>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本文"><text:span text:style-name="T213">溪頭線</text:span></text:p>
          </table:table-cell>
          <table:table-cell table:style-name="TableCell214">
            <text:p text:style-name="P215"><text:span text:style-name="T216">南投客運</text:span></text:p>
            <text:p text:style-name="P217"><text:span text:style-name="T218">員林客運</text:span></text:p>
            <text:p text:style-name="P219"><text:span text:style-name="T220">彰化客運</text:span></text:p>
          </table:table-cell>
          <table:table-cell table:style-name="TableCell221">
            <text:p text:style-name="P222"><text:span text:style-name="T223">公路客運</text:span></text:p>
          </table:table-cell>
        </table:table-row>
        <text:soft-page-break/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本文"><text:span text:style-name="T228">清水岩線</text:span></text:p>
          </table:table-cell>
          <table:table-cell table:style-name="TableCell229">
            <text:p text:style-name="P230"><text:span text:style-name="T231">員林客運</text:span></text:p>
          </table:table-cell>
          <table:table-cell table:style-name="TableCell232">
            <text:p text:style-name="P233"><text:span text:style-name="T234">彰化市區客運</text:span>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本文"><text:span text:style-name="T239">彰南快線</text:span></text:p>
          </table:table-cell>
          <table:table-cell table:style-name="TableCell240">
            <text:p text:style-name="P241"><text:span text:style-name="T242">員林客運</text:span></text:p>
          </table:table-cell>
          <table:table-cell table:style-name="TableCell243">
            <text:p text:style-name="P244"><text:span text:style-name="T245">彰化市區客運</text:span></text:p>
          </table:table-cell>
        </table:table-row>
        <table:table-row table:style-name="TableRow246">
          <table:table-cell table:style-name="TableCell247">
            <text:p text:style-name="P248"><text:span text:style-name="T249">14</text:span></text:p>
          </table:table-cell>
          <table:table-cell table:style-name="TableCell250">
            <text:p text:style-name="本文"><text:span text:style-name="T251">鹿港祈福線</text:span></text:p>
          </table:table-cell>
          <table:table-cell table:style-name="TableCell252">
            <text:p text:style-name="P253"><text:span text:style-name="T254">彰化客運</text:span></text:p>
          </table:table-cell>
          <table:table-cell table:style-name="TableCell255">
            <text:p text:style-name="P256"><text:span text:style-name="T257">公路客運</text:span></text:p>
          </table:table-cell>
        </table:table-row>
        <table:table-row table:style-name="TableRow258">
          <table:table-cell table:style-name="TableCell259">
            <text:p text:style-name="P260"><text:span text:style-name="T261">15</text:span></text:p>
          </table:table-cell>
          <table:table-cell table:style-name="TableCell262">
            <text:p text:style-name="本文"><text:span text:style-name="T263">北港虎尾線</text:span></text:p>
          </table:table-cell>
          <table:table-cell table:style-name="TableCell264">
            <text:p text:style-name="P265"><text:span text:style-name="T266">台西客運</text:span></text:p>
          </table:table-cell>
          <table:table-cell table:style-name="TableCell267">
            <text:p text:style-name="P268"><text:span text:style-name="T269">雲林市區客運</text:span></text:p>
          </table:table-cell>
        </table:table-row>
        <table:table-row table:style-name="TableRow270">
          <table:table-cell table:style-name="TableCell271">
            <text:p text:style-name="P272"><text:span text:style-name="T273">16</text:span></text:p>
          </table:table-cell>
          <table:table-cell table:style-name="TableCell274">
            <text:p text:style-name="本文"><text:span text:style-name="T275">斗六古坑線</text:span></text:p>
          </table:table-cell>
          <table:table-cell table:style-name="TableCell276">
            <text:p text:style-name="P277"><text:span text:style-name="T278">台西客運</text:span></text:p>
            <text:p text:style-name="P279"><text:span text:style-name="T280">嘉義客運</text:span></text:p>
          </table:table-cell>
          <table:table-cell table:style-name="TableCell281">
            <text:p text:style-name="P282"><text:span text:style-name="T283">雲林市區客運</text:span></text:p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本文"><text:span text:style-name="T288">光林我嘉線</text:span></text:p>
          </table:table-cell>
          <table:table-cell table:style-name="TableCell289">
            <text:p text:style-name="P290"><text:span text:style-name="T291">嘉義縣公車處</text:span></text:p>
          </table:table-cell>
          <table:table-cell table:style-name="TableCell292">
            <text:p text:style-name="P293"><text:span text:style-name="T294">嘉義市區客運</text:span>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本文"><text:span text:style-name="T299">故宮南院線</text:span></text:p>
          </table:table-cell>
          <table:table-cell table:style-name="TableCell300">
            <text:p text:style-name="P301"><text:span text:style-name="T302">嘉義縣公車處</text:span></text:p>
          </table:table-cell>
          <table:table-cell table:style-name="TableCell303">
            <text:p text:style-name="P304"><text:span text:style-name="T305">嘉義市區客運</text:span></text:p>
          </table:table-cell>
        </table:table-row>
        <table:table-row table:style-name="TableRow306">
          <table:table-cell table:style-name="TableCell307">
            <text:p text:style-name="P308"><text:span text:style-name="T309">19</text:span></text:p>
          </table:table-cell>
          <table:table-cell table:style-name="TableCell310">
            <text:p text:style-name="本文"><text:span text:style-name="T311">阿里山線</text:span></text:p>
          </table:table-cell>
          <table:table-cell table:style-name="TableCell312">
            <text:p text:style-name="P313"><text:span text:style-name="T314">嘉義縣公車處</text:span></text:p>
          </table:table-cell>
          <table:table-cell table:style-name="TableCell315">
            <text:p text:style-name="P316"><text:span text:style-name="T317">公路客運</text:span></text:p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本文"><text:span text:style-name="T322">西濱快線</text:span></text:p>
          </table:table-cell>
          <table:table-cell table:style-name="TableCell323">
            <text:p text:style-name="P324"><text:span text:style-name="T325">新營客運</text:span></text:p>
          </table:table-cell>
          <table:table-cell table:style-name="TableCell326">
            <text:p text:style-name="P327"><text:span text:style-name="T328">臺南市區客運</text:span></text:p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本文"><text:span text:style-name="T333">88</text:span><text:span text:style-name="T334">府城巡迴線</text:span></text:p>
          </table:table-cell>
          <table:table-cell table:style-name="TableCell335">
            <text:p text:style-name="P336"><text:span text:style-name="T337">府城客運</text:span></text:p>
          </table:table-cell>
          <table:table-cell table:style-name="TableCell338">
            <text:p text:style-name="P339"><text:span text:style-name="T340">台南市區客運</text:span></text:p>
          </table:table-cell>
        </table:table-row>
        <table:table-row table:style-name="TableRow341">
          <table:table-cell table:style-name="TableCell342">
            <text:p text:style-name="P343"><text:span text:style-name="T344">22</text:span></text:p>
          </table:table-cell>
          <table:table-cell table:style-name="TableCell345">
            <text:p text:style-name="本文"><text:span text:style-name="T346">99</text:span><text:span text:style-name="T347">安平台江線</text:span></text:p>
          </table:table-cell>
          <table:table-cell table:style-name="TableCell348">
            <text:p text:style-name="P349"><text:span text:style-name="T350">府城客運</text:span></text:p>
          </table:table-cell>
          <table:table-cell table:style-name="TableCell351">
            <text:p text:style-name="P352"><text:span text:style-name="T353">台南市區客運</text:span></text:p>
          </table:table-cell>
        </table:table-row>
        <table:table-row table:style-name="TableRow354">
          <table:table-cell table:style-name="TableCell355">
            <text:p text:style-name="P356"><text:span text:style-name="T357">23</text:span></text:p>
          </table:table-cell>
          <table:table-cell table:style-name="TableCell358">
            <text:p text:style-name="本文"><text:span text:style-name="T359">關子嶺故宮南院線</text:span></text:p>
          </table:table-cell>
          <table:table-cell table:style-name="TableCell360">
            <text:p text:style-name="P361"><text:span text:style-name="T362">新營客運</text:span></text:p>
          </table:table-cell>
          <table:table-cell table:style-name="TableCell363">
            <text:p text:style-name="P364"><text:span text:style-name="T365">臺南市區客運</text:span></text:p>
          </table: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本文"><text:span text:style-name="T370">哈佛快線</text:span></text:p>
          </table:table-cell>
          <table:table-cell table:style-name="TableCell371">
            <text:p text:style-name="P372"><text:span text:style-name="T373">高雄客運</text:span></text:p>
          </table:table-cell>
          <table:table-cell table:style-name="TableCell374">
            <text:p text:style-name="P375"><text:span text:style-name="T376">高雄市區客運</text:span></text:p>
          </table:table-cell>
        </table:table-row>
        <table:table-row table:style-name="TableRow377">
          <table:table-cell table:style-name="TableCell378">
            <text:p text:style-name="P379"><text:span text:style-name="T380">25</text:span></text:p>
          </table:table-cell>
          <table:table-cell table:style-name="TableCell381">
            <text:p text:style-name="本文"><text:span text:style-name="T382">大樹祈福線</text:span></text:p>
          </table:table-cell>
          <table:table-cell table:style-name="TableCell383">
            <text:p text:style-name="P384"><text:span text:style-name="T385">東南客運</text:span></text:p>
          </table:table-cell>
          <table:table-cell table:style-name="TableCell386">
            <text:p text:style-name="P387"><text:span text:style-name="T388">高雄市區客運</text:span></text:p>
          </table:table-cell>
        </table:table-row>
        <table:table-row table:style-name="TableRow389">
          <table:table-cell table:style-name="TableCell390">
            <text:p text:style-name="P391"><text:span text:style-name="T392">26</text:span></text:p>
          </table:table-cell>
          <table:table-cell table:style-name="TableCell393">
            <text:p text:style-name="本文"><text:span text:style-name="T394">墾丁快線</text:span></text:p>
          </table:table-cell>
          <table:table-cell table:style-name="TableCell395">
            <text:p text:style-name="P396"><text:span text:style-name="T397">屏東客運</text:span></text:p>
            <text:p text:style-name="P398"><text:span text:style-name="T399">高雄客運</text:span></text:p>
            <text:p text:style-name="P400"><text:span text:style-name="T401">國光客運</text:span></text:p>
          </table:table-cell>
          <table:table-cell table:style-name="TableCell402">
            <text:p text:style-name="P403"><text:span text:style-name="T404">公路客運</text:span></text:p>
          </table:table-cell>
        </table:table-row>
        <table:table-row table:style-name="TableRow405">
          <table:table-cell table:style-name="TableCell406">
            <text:p text:style-name="P407"><text:span text:style-name="T408">27</text:span></text:p>
          </table:table-cell>
          <table:table-cell table:style-name="TableCell409">
            <text:p text:style-name="本文"><text:span text:style-name="T410">屏北線</text:span></text:p>
          </table:table-cell>
          <table:table-cell table:style-name="TableCell411">
            <text:p text:style-name="P412"><text:span text:style-name="T413">屏東客運</text:span></text:p>
          </table:table-cell>
          <table:table-cell table:style-name="TableCell414">
            <text:p text:style-name="P415"><text:span text:style-name="T416">屏東市區客運</text:span></text:p>
          </table:table-cell>
        </table:table-row>
        <table:table-row table:style-name="TableRow417">
          <table:table-cell table:style-name="TableCell418">
            <text:p text:style-name="P419"><text:span text:style-name="T420">28</text:span></text:p>
          </table:table-cell>
          <table:table-cell table:style-name="TableCell421">
            <text:p text:style-name="本文"><text:span text:style-name="T422">壯圍沙丘線</text:span></text:p>
          </table:table-cell>
          <table:table-cell table:style-name="TableCell423">
            <text:p text:style-name="P424"><text:span text:style-name="T425">國光客運</text:span></text:p>
          </table:table-cell>
          <table:table-cell table:style-name="TableCell426">
            <text:p text:style-name="P427"><text:span text:style-name="T428">宜蘭市區客運</text:span></text:p>
          </table:table-cell>
        </table:table-row>
        <text:soft-page-break/>
        <table:table-row table:style-name="TableRow429">
          <table:table-cell table:style-name="TableCell430">
            <text:p text:style-name="P431">29</text:p>
          </table:table-cell>
          <table:table-cell table:style-name="TableCell432">
            <text:p text:style-name="本文"><text:span text:style-name="T433">礁溪線</text:span></text:p>
          </table:table-cell>
          <table:table-cell table:style-name="TableCell434">
            <text:p text:style-name="P435"><text:span text:style-name="T436">葛瑪蘭客運</text:span></text:p>
          </table:table-cell>
          <table:table-cell table:style-name="TableCell437">
            <text:p text:style-name="P438"><text:span text:style-name="T439">宜蘭市區客運</text:span></text:p>
          </table:table-cell>
        </table:table-row>
        <table:table-row table:style-name="TableRow440">
          <table:table-cell table:style-name="TableCell441">
            <text:p text:style-name="P442"><text:span text:style-name="T443">30</text:span></text:p>
          </table:table-cell>
          <table:table-cell table:style-name="TableCell444">
            <text:p text:style-name="本文"><text:span text:style-name="T445">冬山河線</text:span></text:p>
          </table:table-cell>
          <table:table-cell table:style-name="TableCell446">
            <text:p text:style-name="P447"><text:span text:style-name="T448">首都客運</text:span></text:p>
          </table:table-cell>
          <table:table-cell table:style-name="TableCell449">
            <text:p text:style-name="P450"><text:span text:style-name="T451">宜蘭市區客運</text:span></text:p>
          </table:table-cell>
        </table:table-row>
        <table:table-row table:style-name="TableRow452">
          <table:table-cell table:style-name="TableCell453">
            <text:p text:style-name="P454"><text:span text:style-name="T455">31</text:span></text:p>
          </table:table-cell>
          <table:table-cell table:style-name="TableCell456">
            <text:p text:style-name="本文"><text:span text:style-name="T457">縱谷花蓮線</text:span></text:p>
          </table:table-cell>
          <table:table-cell table:style-name="TableCell458">
            <text:p text:style-name="P459"><text:span text:style-name="T460">太魯閣客運</text:span></text:p>
          </table:table-cell>
          <table:table-cell table:style-name="TableCell461">
            <text:p text:style-name="P462"><text:span text:style-name="T463">花蓮市區客運</text:span></text:p>
          </table:table-cell>
        </table:table-row>
        <table:table-row table:style-name="TableRow464">
          <table:table-cell table:style-name="TableCell465">
            <text:p text:style-name="P466"><text:span text:style-name="T467">32</text:span></text:p>
          </table:table-cell>
          <table:table-cell table:style-name="TableCell468">
            <text:p text:style-name="本文"><text:span text:style-name="T469">太魯閣線</text:span></text:p>
          </table:table-cell>
          <table:table-cell table:style-name="TableCell470">
            <text:p text:style-name="P471"><text:span text:style-name="T472">花蓮客運</text:span></text:p>
          </table:table-cell>
          <table:table-cell table:style-name="TableCell473">
            <text:p text:style-name="P474"><text:span text:style-name="T475">公路客運</text:span></text:p>
          </table:table-cell>
        </table:table-row>
        <table:table-row table:style-name="TableRow476">
          <table:table-cell table:style-name="TableCell477">
            <text:p text:style-name="P478"><text:span text:style-name="T479">33</text:span></text:p>
          </table:table-cell>
          <table:table-cell table:style-name="TableCell480">
            <text:p text:style-name="本文"><text:span text:style-name="T481">縱谷鹿野線</text:span></text:p>
          </table:table-cell>
          <table:table-cell table:style-name="TableCell482">
            <text:p text:style-name="P483"><text:span text:style-name="T484">鼎東客運</text:span><text:span text:style-name="T485">(</text:span><text:span text:style-name="T486">山線</text:span><text:span text:style-name="T487">)</text:span></text:p>
          </table:table-cell>
          <table:table-cell table:style-name="TableCell488">
            <text:p text:style-name="P489"><text:span text:style-name="T490">公路客運</text:span></text:p>
          </table:table-cell>
        </table:table-row>
        <table:table-row table:style-name="TableRow491">
          <table:table-cell table:style-name="TableCell492">
            <text:p text:style-name="P493"><text:span text:style-name="T494">34</text:span></text:p>
          </table:table-cell>
          <table:table-cell table:style-name="TableCell495">
            <text:p text:style-name="本文"><text:span text:style-name="T496">東部海岸線</text:span></text:p>
          </table:table-cell>
          <table:table-cell table:style-name="TableCell497">
            <text:p text:style-name="P498"><text:span text:style-name="T499">鼎東客運</text:span><text:span text:style-name="T500">(</text:span><text:span text:style-name="T501">海線</text:span><text:span text:style-name="T502">)</text:span></text:p>
          </table:table-cell>
          <table:table-cell table:style-name="TableCell503">
            <text:p text:style-name="P504"><text:span text:style-name="T505">公路客運</text:span></text:p>
          </table:table-cell>
        </table:table-row>
        <table:table-row table:style-name="TableRow506">
          <table:table-cell table:style-name="TableCell507">
            <text:p text:style-name="P508"><text:span text:style-name="T509">35</text:span></text:p>
          </table:table-cell>
          <table:table-cell table:style-name="TableCell510">
            <text:p text:style-name="本文"><text:span text:style-name="T511">水頭翟山線</text:span></text:p>
          </table:table-cell>
          <table:table-cell table:style-name="TableCell512">
            <text:p text:style-name="P513"><text:span text:style-name="T514">金門縣公共車船管理處</text:span></text:p>
          </table:table-cell>
          <table:table-cell table:style-name="TableCell515">
            <text:p text:style-name="P516"><text:span text:style-name="T517">金門市區客運</text:span></text:p>
          </table:table-cell>
        </table:table-row>
        <table:table-row table:style-name="TableRow518">
          <table:table-cell table:style-name="TableCell519">
            <text:p text:style-name="P520"><text:span text:style-name="T521">36</text:span></text:p>
          </table:table-cell>
          <table:table-cell table:style-name="TableCell522">
            <text:p text:style-name="本文"><text:span text:style-name="T523">古寧頭戰場線</text:span></text:p>
          </table:table-cell>
          <table:table-cell table:style-name="TableCell524">
            <text:p text:style-name="P525"><text:span text:style-name="T526">金門縣公共車船管理處</text:span></text:p>
          </table:table-cell>
          <table:table-cell table:style-name="TableCell527">
            <text:p text:style-name="P528"><text:span text:style-name="T529">金門市區客運</text:span></text:p>
          </table:table-cell>
        </table:table-row>
        <table:table-row table:style-name="TableRow530">
          <table:table-cell table:style-name="TableCell531">
            <text:p text:style-name="P532"><text:span text:style-name="T533">37</text:span></text:p>
          </table:table-cell>
          <table:table-cell table:style-name="TableCell534">
            <text:p text:style-name="本文"><text:span text:style-name="T535">獅山民俗村線</text:span></text:p>
          </table:table-cell>
          <table:table-cell table:style-name="TableCell536">
            <text:p text:style-name="P537"><text:span text:style-name="T538">金門縣公共車船管理處</text:span></text:p>
          </table:table-cell>
          <table:table-cell table:style-name="TableCell539">
            <text:p text:style-name="P540"><text:span text:style-name="T541">金門市區客運</text:span></text:p>
          </table:table-cell>
        </table:table-row>
        <table:table-row table:style-name="TableRow542">
          <table:table-cell table:style-name="TableCell543">
            <text:p text:style-name="P544"><text:span text:style-name="T545">38</text:span></text:p>
          </table:table-cell>
          <table:table-cell table:style-name="TableCell546">
            <text:p text:style-name="本文"><text:span text:style-name="T547">榕園太湖線</text:span></text:p>
          </table:table-cell>
          <table:table-cell table:style-name="TableCell548">
            <text:p text:style-name="P549"><text:span text:style-name="T550">金門縣公共車船管理處</text:span></text:p>
          </table:table-cell>
          <table:table-cell table:style-name="TableCell551">
            <text:p text:style-name="P552"><text:span text:style-name="T553">金門市區客運</text:span></text:p>
          </table:table-cell>
        </table:table-row>
        <table:table-row table:style-name="TableRow554">
          <table:table-cell table:style-name="TableCell555">
            <text:p text:style-name="P556"><text:span text:style-name="T557">39</text:span></text:p>
          </table:table-cell>
          <table:table-cell table:style-name="TableCell558">
            <text:p text:style-name="本文"><text:span text:style-name="T559">風獅爺主題線</text:span></text:p>
          </table:table-cell>
          <table:table-cell table:style-name="TableCell560">
            <text:p text:style-name="P561"><text:span text:style-name="T562">金門縣公共車船管理處</text:span></text:p>
          </table:table-cell>
          <table:table-cell table:style-name="TableCell563">
            <text:p text:style-name="P564"><text:span text:style-name="T565">金門市區客運</text:span></text:p>
          </table:table-cell>
        </table:table-row>
        <table:table-row table:style-name="TableRow566">
          <table:table-cell table:style-name="TableCell567">
            <text:p text:style-name="P568">40</text:p>
          </table:table-cell>
          <table:table-cell table:style-name="TableCell569">
            <text:p text:style-name="本文"><text:span text:style-name="T570">尋城趣文化小旅行線</text:span></text:p>
          </table:table-cell>
          <table:table-cell table:style-name="TableCell571">
            <text:p text:style-name="P572"><text:span text:style-name="T573">金門縣公共車船管理處</text:span></text:p>
          </table:table-cell>
          <table:table-cell table:style-name="TableCell574">
            <text:p text:style-name="P575"><text:span text:style-name="T576">金門市區客運</text:span></text:p>
          </table:table-cell>
        </table:table-row>
      </table:table>
      <text:p text:style-name="P577"/>
      <text:p text:style-name="P578">備註：</text:p>
      <text:list text:style-name="LFO1" text:continue-numbering="true">
        <text:list-item>
          <text:p text:style-name="P579"><text:span text:style-name="T580">竹子湖線、東海岸線、媽宮北環線、</text:span><text:span text:style-name="T581">南竿</text:span><text:span text:style-name="T582">-</text:span><text:span text:style-name="T583">媽祖巨神像線、北竿</text:span><text:span text:style-name="T584">-</text:span><text:span text:style-name="T585">戰爭和平公園線、莒光</text:span><text:span text:style-name="T586">-</text:span><text:span text:style-name="T587">東犬燈塔線及東引</text:span><text:span text:style-name="T588">-</text:span><text:span text:style-name="T589">國之北疆線等</text:span><text:soft-page-break/><text:span text:style-name="T590">線，</text:span><text:span text:style-name="T591">因路線性質與收費方式等因素，不予實施半價優惠。</text:span></text:p>
        </text:list-item>
        <text:list-item>
          <text:p text:style-name="P592">半價優惠僅限使用電子票證，實際優惠金額依搭乘里程費用而定；另原已享有半價之優待票不再提供優惠。</text:p>
        </text:list-item>
        <text:list-item>
          <text:p text:style-name="P593"><text:span text:style-name="T594">詳細票價優惠資訊請至交通部公路總局網站查詢</text:span><text:span text:style-name="T595">(</text:span><text:a xlink:href="https://www.thb.gov.tw" office:target-frame-name="_top" xlink:show="replace"><text:span text:style-name="T596">https://www.thb.gov.tw</text:span></text:a><text:span text:style-name="T597">)</text:span><text:span text:style-name="T598">；另有關商家優惠資訊</text:span><text:span text:style-name="T599">請至「台灣好行」網站查詢</text:span><text:span text:style-name="T600">(</text:span><text:a xlink:href="https://www.taiwantrip.com.tw" office:target-frame-name="_top" xlink:show="replace"><text:span text:style-name="T601">https://www.taiwantrip.com.tw</text:span></text:a><text:span text:style-name="T602">)</text:span><text:span text:style-name="T6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infobase" style:display-name="infobas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重要新聞稿</dc:title>
    <meta:initial-creator>公路總局運輸管理中心</meta:initial-creator>
    <dc:creator>USER</dc:creator>
    <meta:creation-date>2020-06-29T06:49:00Z</meta:creation-date>
    <dc:date>2020-06-29T06:50:00Z</dc:date>
    <meta:print-date>2019-06-24T08:17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57" meta:character-count="2389" meta:row-count="16" meta:non-whitespace-character-count="2036"/>
  </office:meta>
</office:document-meta>
</file>