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52in" fo:margin-left="0.0777in" style:page-number="3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4" style:parent-style-name="Standard" style:family="paragraph">
      <style:text-properties style:font-name="標楷體" style:font-name-asian="標楷體" style:language-asian="zh" style:country-asian="TW"/>
    </style:style>
    <style:style style:name="P5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6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7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" style:parent-style-name="清單段落" style:family="paragraph">
      <style:paragraph-properties fo:text-align="justify" fo:line-height="115%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text-align="justify" fo:line-height="115%">
        <style:tab-stops>
          <style:tab-stop style:type="left" style:position="0.041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text-align="justify" fo:line-height="115%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family="paragraph">
      <style:paragraph-properties fo:text-align="justify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family="paragraph">
      <style:paragraph-properties fo:text-align="justify" fo:line-height="115%">
        <style:tab-stops>
          <style:tab-stop style:type="left" style:position="0.0416in"/>
          <style:tab-stop style:type="left" style:position="1.2416in"/>
          <style:tab-stop style:type="left" style:position="1.8777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family="paragraph">
      <style:paragraph-properties fo:text-align="justify" fo:line-height="115%">
        <style:tab-stops>
          <style:tab-stop style:type="left" style:position="0.0416in"/>
          <style:tab-stop style:type="left" style:position="1.2416in"/>
          <style:tab-stop style:type="left" style:position="1.8777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清單段落" style:family="paragraph">
      <style:paragraph-properties fo:text-align="justify" fo:line-height="115%" fo:margin-left="0.360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family="paragraph">
      <style:paragraph-properties fo:text-align="justify" fo:line-height="115%" fo:margin-left="0.360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text-align="justify" fo:margin-top="0.0166in" fo:line-height="105%" fo:margin-left="0.6694in" fo:margin-right="0.1576in" fo:text-indent="-0.3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Textbody" style:family="paragraph">
      <style:paragraph-properties fo:text-align="justify" fo:margin-top="0.0166in" fo:line-height="105%" fo:margin-left="0.6694in" fo:margin-right="0.1576in" fo:text-indent="-0.3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115%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text-align="justify" fo:line-height="115%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text-align="justify" fo:line-height="115%">
        <style:tab-stops>
          <style:tab-stop style:type="left" style:position="0.041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text-align="justify" fo:line-height="115%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Standard" style:family="paragraph">
      <style:paragraph-properties fo:text-align="justify" fo:line-height="115%" fo:margin-left="0.8659in" fo:text-indent="-0.23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Standard" style:family="paragraph">
      <style:paragraph-properties fo:text-align="justify" fo:line-height="115%" fo:margin-left="0.638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Standard" style:family="paragraph">
      <style:paragraph-properties fo:text-align="justify" fo:line-height="115%" fo:margin-left="0.8659in" fo:text-indent="-0.23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清單段落" style:family="paragraph">
      <style:paragraph-properties fo:text-align="justify" fo:line-height="115%">
        <style:tab-stops>
          <style:tab-stop style:type="left" style:position="0.083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清單段落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清單段落" style:family="paragraph">
      <style:paragraph-properties style:snap-to-layout-grid="false" fo:text-align="justify" fo:line-height="0.25in">
        <style:tab-stops>
          <style:tab-stop style:type="left" style:position="0.0208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6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Standard" style:family="paragraph">
      <style:paragraph-properties fo:text-align="justify"/>
    </style:style>
  </office:automatic-styles>
  <office:body>
    <office:text text:use-soft-page-breaks="true">
      <text:p text:style-name="P1">教育部國民及學前教育署補助新住民子女溯根活動作業要點</text:p>
      <text:p text:style-name="P4"/>
      <text:list text:style-name="WWNum2">
        <text:list-item text:start-value="1">
          <text:p text:style-name="P5">教育部國民及學前教育署(以下簡稱本署)為強化新住民子女學習新住民父（母）原生國母語及文化之能力，增強教師多元文化課程設計及實踐能力，特依新住民子女教育發展五年中程計畫第一期五年計畫，訂定本要點。</text:p>
        </text:list-item>
        <text:list-item>
          <text:p text:style-name="P6">本要點補助對象為全國公、私立高級中等以下學校(以下簡稱學校)。</text:p>
        </text:list-item>
        <text:list-item>
          <text:p text:style-name="P7">本要點所定返鄉溯根國家，以越南、印尼、泰國、菲律賓、柬埔寨、緬甸、馬來西亞七國為優先。</text:p>
        </text:list-item>
        <text:list-item>
          <text:p text:style-name="P8">本署補助學校辦理新住民子女溯根活動，以符合下列各款規定者為限：</text:p>
        </text:list-item>
      </text:list>
      <text:list text:style-name="WWNum21">
        <text:list-item text:start-value="1">
          <text:p text:style-name="P9">教師一人、同校同國別新住民子女三人至五人，及同國別新住民家長一人。</text:p>
        </text:list-item>
        <text:list-item>
          <text:p text:style-name="P10">於暑假期間，至前款同國別新住民家長原生國，進行至少七日至十日之語言學習及文化體驗，包括當地生活用語學習，及該國文化、社會、經濟、產業發展與其他相關事項之瞭解。</text:p>
        </text:list-item>
      </text:list>
      <text:list text:style-name="WWNum2" text:continue-numbering="true">
        <text:list-item>
          <text:p text:style-name="P11">本要點補助之項目及基準，規定如下：</text:p>
        </text:list-item>
      </text:list>
      <text:list text:style-name="WWNum22">
        <text:list-item text:start-value="1">
          <text:p text:style-name="P12">補助項目：包括來回機票、生活費及其他相關費用；其金額，不得超過國外出差旅費報支要點之規定。</text:p>
        </text:list-item>
        <text:list-item>
          <text:p text:style-name="P13">補助金額：依核定之計畫計算，每位參與人員，每人最高補助新臺幣三萬元。</text:p>
        </text:list-item>
      </text:list>
      <text:p text:style-name="P14">　　前項補助，最高以核定金額百分之九十為限，並依中央對直轄市及縣（市）政府補助辦法之規定及配合本署獲配年度預算額度，就各直轄市、縣（市）政府財力等級，給予不同比率之補助。第一級者，最高補助百分之八十二；第二級者，最高補助百分之八十四；第三級者，最高補助百分之八十六；第四級者，最高補助百分之八十八；第五級者，最高補助百分之九十。</text:p>
      <text:p text:style-name="P15">　　同一性質計畫，於同年度已獲教育部或其他政府機關補助者，不得重複申請補助；經查證重複接受補助者，本署得撤銷其補助，並通知學校限期返還。</text:p>
      <text:list text:style-name="WWNum2" text:continue-numbering="true">
        <text:list-item>
          <text:p text:style-name="P16">依本要點申請補助者，應依下列規定辦理：</text:p>
        </text:list-item>
      </text:list>
      <text:p text:style-name="P17"><text:span text:style-name="T18">(</text:span><text:span text:style-name="T19">一</text:span><text:span text:style-name="T20">)</text:span><text:span text:style-name="T21">教育部主管學校：每年四月三十日前，擬具計畫書及經費申請表，向本署提出。</text:span></text:p>
      <text:p text:style-name="P22"><text:span text:style-name="T23">(</text:span><text:span text:style-name="T24">二</text:span><text:span text:style-name="T25">)</text:span><text:span text:style-name="T26">直轄市、縣（市）政府</text:span><text:span text:style-name="T27">(</text:span><text:span text:style-name="T28">以下簡稱地方政府</text:span><text:span text:style-name="T29">)</text:span><text:span text:style-name="T30">主管學校：由學校擬具計畫書及經費申請表，報各該地方政府彙整列冊，連同各該政府研提之意見，於每年四月三十日前，向本署提出。</text:span></text:p>
      <text:list text:style-name="WWNum2" text:continue-numbering="true">
        <text:list-item>
          <text:p text:style-name="P31">本署得邀請學者專家及機關代表，審查前點申請案。審查通過者，由本署於每年五月二十日前核定計畫書及補助金額，教育部主管之學校，由本署逕行通知；地方政府主管之學校，由本署通知地方政府轉知。</text:p>
        </text:list-item>
      </text:list>
      <text:p text:style-name="P32">　　經核定之計畫書有變更必要者，學校應於活動辦理前一個月，準用前點及前項程序規定辦理後，始得依變更後之計畫為之。</text:p>
      <text:list text:style-name="WWNum2" text:continue-numbering="true">
        <text:list-item>
          <text:p text:style-name="P33">參加之人員，應依核定之計畫書內容執行，並完成下列工作：</text:p>
        </text:list-item>
      </text:list>
      <text:list text:style-name="WWNum24">
        <text:list-item text:start-value="1">
          <text:p text:style-name="P34">多元文化教材設計：教師應於活動期間，蒐集可用之教學素材，於返國後，融入課程設計及教學，並繳交單元教案一份。</text:p>
        </text:list-item>
        <text:list-item>
          <text:p text:style-name="P35">回饋服務：教師、新住民子女返國後，應依下列規定，提出成果報告及參與相關活動：</text:p>
        </text:list-item>
      </text:list>
      <text:p text:style-name="P36">1、教師繳交出國報告一份，新住民子女繳交學習心得報告一份，並檢附所蒐集之相關資料。</text:p>
      <text:p text:style-name="P37">2、新住民子女於學校或相關活動中，分享體驗心得。</text:p>
      <text:p text:style-name="P38">3、教師參與教育部辦理之新住民語文課程設計、成果分享會或教學實驗研討會。</text:p>
      <text:list text:style-name="WWNum24" text:continue-numbering="true">
        <text:list-item>
          <text:p text:style-name="P39">隨隊服務：新住民家長於活動期間，應隨隊提供語文翻譯及同團新住民子女生活照顧。。</text:p>
        </text:list-item>
      </text:list>
      <text:list text:style-name="WWNum2" text:continue-numbering="true">
        <text:list-item>
          <text:p text:style-name="P40">教育部主管之學校，應於計畫結束後二個月內，依教育部補助及委辦經費核撥結報作業要點規定，檢送成果報告，報本署辦理經費結算及繳回結餘款；地方政府主管之學校，應於活動結束後二個月內，檢送成果報告，送各該政府彙整列冊後，轉報本署辦理經費結算及繳回結餘款。</text:p>
        </text:list-item>
      </text:list>
      <text:p text:style-name="P41">　　受補助學校提交之成果報告，與計畫內容不符、未依計畫經費項目執行核結，或執行成效不彰者，本署除通知限期改善外，予以錄案列管；並得視情節輕重，對受補助學校之次一年度申請案，酌減其補助數額或不予受理。</text:p>
      <text:p text:style-name="P42"><text:span text:style-name="T43">　　</text:span><text:span text:style-name="T44">績優之受補助學校，本署得予以敘獎或表揚。</text:span></text:p>
      <text:list text:style-name="WWNum2" text:continue-numbering="true">
        <text:list-item>
          <text:p text:style-name="P45">依本要點受補助團隊成員，應於出國前，自行投保相關醫療保險、意外險或其他保險；未投保者，廢止補助。已撥款者，由本署以書面通知學校返還補助款。</text:p>
        </text:list-item>
      </text:list>
      <text:p text:style-name="P46">　　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line-height="0.2861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fo:hyphenate="false"/>
    </style:style>
    <style:style style:name="標題4" style:display-name="標題 4" style:family="paragraph" style:default-outline-level="4">
      <style:paragraph-properties fo:line-height="0.2583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13in" fo:margin-left="0.0777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日期" style:display-name="日期" style:family="paragraph" style:parent-style-name="Standard">
      <style:paragraph-properties fo:text-align="end"/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font-size="12pt" style:font-size-asian="12pt" style:language-asian="zh" style:country-asian="TW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日期字元" style:display-name="日期 字元" style:family="text" style:parent-style-name="預設段落字型">
      <style:text-properties style:font-name="標楷體" style:font-name-asian="新細明體" style:font-name-complex="Times New Roman" style:letter-kerning="true" fo:font-size="12pt" style:font-size-asian="12pt" style:font-size-complex="10pt" style:language-asian="zh" style:country-asian="TW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asian="新細明體" style:font-name-complex="新細明體"/>
    </style:style>
    <style:style style:name="ListLabel1" style:display-name="ListLabel 1" style:family="text">
      <style:text-properties style:font-name="標楷體" style:font-name-asian="標楷體" style:font-name-complex="標楷體" fo:color="#00000A" fo:font-size="12pt" style:font-size-asian="12pt" style:text-underline-type="none" style:text-underline-color="font-color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style:style style:name="WW_CharLFO17LVL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8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8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" style:num-format="1">
        <style:list-level-properties text:space-before="0.9055in" text:min-label-width="0.3347in" text:list-level-position-and-space-mode="label-alignment">
          <style:list-level-label-alignment text:label-followed-by="listtab" fo:margin-left="1.2402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19-02-13T08:05:00Z</meta:creation-date>
    <dc:date>2019-02-13T08:05:00Z</dc:date>
    <meta:print-date>2019-01-24T09:2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reated" meta:value-type="date">2017-04-06T00:00:00Z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8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8" meta:character-count="1659" meta:row-count="11" meta:non-whitespace-character-count="1414"/>
  </office:meta>
</office:document-meta>
</file>