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125in" fo:margin-left="0.4159in" fo:text-indent="-0.41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margin-left="0.4916in" fo:text-indent="-0.491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margin-bottom="0.12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margin-bottom="0.125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margin-bottom="0.12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margin-bottom="0.12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1.6729in"/>
    </style:style>
    <style:style style:name="Table58" style:family="table">
      <style:table-properties style:width="6.3in" fo:margin-left="0.075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bottom="0.125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bottom="0.125in" fo:margin-left="0.41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bottom="0.125in" fo:margin-left="0.41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 fo:margin-left="0.41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bottom="0.1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110學年度第二學期友善校園週宣導實施計畫</text:p>
      <text:p text:style-name="P4">壹、依據：教育部110學年度第二學期友善校園週實施計畫</text:p>
      <text:p text:style-name="P5">貳、目的：<text:s/></text:p>
      <text:p text:style-name="P6"><text:span text:style-name="T7">一、</text:span><text:span text:style-name="T8">為營造</text:span><text:span text:style-name="T9">安全、溫馨、適性的學習環境，建</text:span><text:span text:style-name="T10">構健康、</text:span><text:span text:style-name="T11">和諧、友善的校園風氣，本縣希冀透過各級學校多元化活動規劃，</text:span><text:span text:style-name="T12">推動友善校園週創意活動</text:span><text:span text:style-name="T13">。</text:span><text:span text:style-name="T14">並於</text:span><text:span text:style-name="T15">110</text:span><text:span text:style-name="T16">學年</text:span><text:span text:style-name="T17">第二</text:span><text:span text:style-name="T18">學期明訂宣導主題：「媒體識讀—善用 5W 思考法當個聰明小偵探」</text:span></text:p>
      <text:p text:style-name="P19">二、藉由各校活動辦理，加強實施「校園安全防護措施」、 「防制校園霸凌」、「強化校園自殺防治工作」、「學生身心健康與輔導」、「防制學生 藥物濫用」、「校園親密關係暴力事件防治及處理」、「瞭解與尊重身心障礙者」、「防治數位/網路性別暴力」之宣導。</text:p>
      <text:p text:style-name="P20">三、請各級學校教師應關心學生在網路世界可能遇到的問題，並透過教育從小塑造學生的守法意識及網路素養，避免日後成為被害人或加害人，維護孩子於網路空間學習成長的友善及安全環境。</text:p>
      <text:p text:style-name="P21">參、執行單位：嘉義縣政府教育處</text:p>
      <text:p text:style-name="P22">肆、<text:s/>辦理期程：111年2月11日(星期五)至111年2月18日(星期五)。</text:p>
      <text:p text:style-name="P23">伍、辦理方式：</text:p>
      <text:list text:style-name="LFO2" text:continue-numbering="true">
        <text:list-item>
          <text:p text:style-name="P24">線上答題抽獎活動，鼓勵本縣高國中小學校學生踴躍至系統表單答題，區分為高國中組、國小組(三年級至六年級)，答題者必需全對者才具抽獎資格，未滿分者可再重新填答。</text:p>
        </text:list-item>
        <text:list-item>
          <text:p text:style-name="P25"><text:span text:style-name="T26">抽獎辦法</text:span><text:span text:style-name="T27">：</text:span><text:span text:style-name="T28">訂於1</text:span><text:span text:style-name="T29">11</text:span><text:span text:style-name="T30">年</text:span><text:span text:style-name="T31">3</text:span><text:span text:style-name="T32">月</text:span><text:span text:style-name="T33">4</text:span><text:span text:style-name="T34">日</text:span><text:span text:style-name="T35">(</text:span><text:span text:style-name="T36">星期</text:span><text:span text:style-name="T37">五</text:span><text:span text:style-name="T38">)</text:span><text:span text:style-name="T39">下</text:span><text:span text:style-name="T40">午</text:span><text:span text:style-name="T41">14</text:span><text:span text:style-name="T42">時</text:span><text:span text:style-name="T43">30分</text:span><text:span text:style-name="T44">假永慶高中</text:span><text:span text:style-name="T45">辦理</text:span><text:span text:style-name="T46">，請教育處處長李美華主持，</text:span><text:span text:style-name="T47">以</text:span><text:span text:style-name="T48">電腦亂數抽獎</text:span><text:span text:style-name="T49">，並在嘉義縣政府教育處臉書(FACEBOOK)</text:span><text:span text:style-name="T50">全程</text:span><text:span text:style-name="T51">直播，</text:span><text:span text:style-name="T52">以</text:span><text:span text:style-name="T53">增進學生參與友善校園週活動的臨場感受</text:span><text:span text:style-name="T54">。</text:span></text:p>
        </text:list-item>
        <text:list-item>
          <text:p text:style-name="P55">抽獎獎項包含：頭獎5名、貳獎10名、參獎20名，共計35名。</text:p>
        </text:list-item>
        <text:list-item>
          <text:p text:style-name="P56">領獎方式：請學校於111年3月14日(星期一)至16日(星期三)派員至教育處代為領取獎品，並請學校進行校內公開表揚。</text:p>
        </text:list-item>
      </text:list>
      <text:p text:style-name="P57">陸、經費概算表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目</text:p>
          </table:table-cell>
          <table:table-cell table:style-name="TableCell68">
            <text:p text:style-name="P69">單位</text:p>
          </table:table-cell>
          <table:table-cell table:style-name="TableCell70">
            <text:p text:style-name="P71">數量</text:p>
          </table:table-cell>
          <table:table-cell table:style-name="TableCell72">
            <text:p text:style-name="P73">單價(元)</text:p>
          </table:table-cell>
          <table:table-cell table:style-name="TableCell74">
            <text:p text:style-name="P75">總價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 table:number-rows-spanned="3">
            <text:p text:style-name="P80">禮卷</text:p>
          </table:table-cell>
          <table:table-cell table:style-name="TableCell81" table:number-rows-spanned="3">
            <text:p text:style-name="P82">份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2,000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頭獎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0</text:p>
          </table:table-cell>
          <table:table-cell table:style-name="TableCell96">
            <text:p text:style-name="P97">1,000</text:p>
          </table:table-cell>
          <table:table-cell table:style-name="TableCell98">
            <text:p text:style-name="P99">10,000</text:p>
          </table:table-cell>
          <table:table-cell table:style-name="TableCell100">
            <text:p text:style-name="P101">貳獎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20</text:p>
          </table:table-cell>
          <table:table-cell table:style-name="TableCell107">
            <text:p text:style-name="P108">500</text:p>
          </table:table-cell>
          <table:table-cell table:style-name="TableCell109">
            <text:p text:style-name="P110">10,000</text:p>
          </table:table-cell>
          <table:table-cell table:style-name="TableCell111">
            <text:p text:style-name="P112">參獎</text:p>
          </table:table-cell>
        </table:table-row>
        <table:table-row table:style-name="TableRow113">
          <table:table-cell table:style-name="TableCell114">
            <text:p text:style-name="P115">雜支</text:p>
          </table:table-cell>
          <table:table-cell table:style-name="TableCell116">
            <text:p text:style-name="P117">式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,000</text:p>
          </table:table-cell>
          <table:table-cell table:style-name="TableCell122">
            <text:p text:style-name="P123">1,0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總計</text:p>
          </table:table-cell>
          <table:covered-table-cell/>
          <table:covered-table-cell/>
          <table:covered-table-cell/>
          <table:table-cell table:style-name="TableCell129">
            <text:p text:style-name="P130">31,000</text:p>
          </table:table-cell>
          <table:table-cell table:style-name="TableCell131">
            <text:p text:style-name="P132"/>
          </table:table-cell>
        </table:table-row>
      </table:table>
      <text:p text:style-name="P133">柒、經費來源：由本縣經費項下支出。</text:p>
      <text:p text:style-name="P134">捌、預期效益：</text:p>
      <text:p text:style-name="P135">一、強化「反數位性別暴力」、「反黑」、「反毒」、「反霸凌」之決心。</text:p>
      <text:p text:style-name="P136">二、建立健康、和諧的友善校園。</text:p>
      <text:p text:style-name="P137">三、形塑新世紀所需的「社會好國民」、「世界好公民」。</text:p>
      <text:p text:style-name="P138">玖、附則：</text:p>
      <text:p text:style-name="P139"><text:span text:style-name="T140">　　本案因應新冠肺炎疫情，將依據中央流行疫情指揮中心及本縣</text:span><text:span text:style-name="T141">「因應嚴重特殊傳染性肺炎跨局處應變會議」</text:span><text:span text:style-name="T142">決議，隨時調整辦理方式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sonormal1" style:display-name="msonormal1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106學年度第一學期友善校園週實施計畫</dc:title>
    <dc:description/>
    <dc:subject/>
    <meta:initial-creator>admin</meta:initial-creator>
    <dc:creator>薛汝芳</dc:creator>
    <meta:creation-date>2022-02-09T07:54:00Z</meta:creation-date>
    <dc:date>2022-02-09T07:54:00Z</dc:date>
    <meta:print-date>2022-02-07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