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標楷體" style:font-name-asian="標楷體" style:font-name-complex="標楷體" fo:color="#000000"/>
    </style:style>
    <style:style style:name="T280" style:parent-style-name="預設段落字型" style:family="text">
      <style:text-properties style:font-name="新細明體, PMingLiU" style:font-name-complex="標楷體" fo:color="#000000"/>
    </style:style>
    <style:style style:name="T281" style:parent-style-name="預設段落字型" style:family="text">
      <style:text-properties style:font-name="標楷體" style:font-name-asian="標楷體" style:font-name-complex="標楷體" fo:color="#000000"/>
    </style:style>
    <style:style style:name="T282" style:parent-style-name="預設段落字型" style:family="text">
      <style:text-properties style:font-name="新細明體, PMingLiU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style:font-name-complex="標楷體" fo:color="#000000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000000"/>
    </style:style>
    <style:style style:name="T294" style:parent-style-name="預設段落字型" style:family="text">
      <style:text-properties style:font-name="標楷體" style:font-name-asian="標楷體" style:font-name-complex="標楷體" fo:color="#FF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標楷體" fo:color="#000000"/>
    </style:style>
    <style:style style:name="T302" style:parent-style-name="預設段落字型" style:family="text">
      <style:text-properties style:font-name="標楷體" style:font-name-asian="標楷體" style:font-name-complex="Calibri" fo:color="#000000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9" style:parent-style-name="Standard" style:family="paragraph">
      <style:text-properties text:display="none"/>
    </style:style>
    <style:style style:name="TableColumn311" style:family="table-column">
      <style:table-column-properties style:column-width="1.493in" style:use-optimal-column-width="false"/>
    </style:style>
    <style:style style:name="TableColumn312" style:family="table-column">
      <style:table-column-properties style:column-width="6.2326in" style:use-optimal-column-width="false"/>
    </style:style>
    <style:style style:name="Table310" style:family="table">
      <style:table-properties style:width="7.7256in" fo:margin-left="-0.518in" table:align="left"/>
    </style:style>
    <style:style style:name="TableRow313" style:family="table-row">
      <style:table-row-properties style:min-row-height="0.2868in" style:use-optimal-row-height="false" fo:keep-together="always"/>
    </style:style>
    <style:style style:name="TableCell31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5" style:parent-style-name="Default" style:family="paragraph">
      <style:paragraph-properties style:line-height-at-least="0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paragraph-properties fo:text-align="center" style:line-height-at-least="0in"/>
    </style:style>
    <style:style style:name="TableRow318" style:family="table-row">
      <style:table-row-properties style:min-row-height="2.2513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style:line-height-at-least="0in"/>
    </style:style>
    <style:style style:name="TableRow321" style:family="table-row">
      <style:table-row-properties style:min-row-height="2.254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Default" style:family="paragraph">
      <style:paragraph-properties fo:text-align="center" fo:margin-right="0.118in"/>
    </style:style>
    <style:style style:name="TableRow324" style:family="table-row">
      <style:table-row-properties style:min-row-height="0.2916in" style:use-optimal-row-height="false" fo:keep-together="always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style:line-height-at-least="0in"/>
    </style:style>
    <style:style style:name="TableRow328" style:family="table-row">
      <style:table-row-properties style:min-row-height="1.6763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style:snap-to-layout-grid="false" fo:text-align="center"/>
    </style:style>
    <style:style style:name="TableRow331" style:family="table-row">
      <style:table-row-properties style:min-row-height="2.0631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4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8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9" style:family="table-row">
      <style:table-row-properties style:min-row-height="1.1625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3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7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9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6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8" style:parent-style-name="Standard" style:family="paragraph">
      <style:paragraph-properties fo:margin-top="0.125in" fo:line-height="0.1666in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2" style:parent-style-name="預設段落字型" style:family="text">
      <style:text-properties fo:color="#FFFFFF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</text:span><text:span text:style-name="T279">表及計畫書</text:span><text:span text:style-name="T280">，</text:span><text:span text:style-name="T281">於填寫完畢後</text:span><text:span text:style-name="T282">，</text:span><text:span text:style-name="T283">請以迴紋針將前述資料，併同新住民或新住民子女</text:span><text:span text:style-name="T284">3</text:span><text:span text:style-name="T285">個月內記事不省之全戶戶籍謄本</text:span><text:span text:style-name="T286">或</text:span><text:span text:style-name="T287">足資證明身分之文件</text:span><text:span text:style-name="T288">及</text:span><text:span text:style-name="T289">其他佐證資料</text:span><text:span text:style-name="T290">，依序整齊裝訂，以掛號郵寄至本署移民事務組「第</text:span><text:span text:style-name="T291">8</text:span><text:span text:style-name="T292">屆新住民及其子女築夢計畫活動小組」收，寄件地址：「</text:span><text:span text:style-name="T293">100</text:span><text:span text:style-name="T294">213</text:span><text:span text:style-name="T295"><text:s/></text:span><text:span text:style-name="T296">臺北市中正區廣州街</text:span><text:span text:style-name="T297">15</text:span><text:span text:style-name="T298">號</text:span><text:span text:style-name="T299">5</text:span><text:span text:style-name="T300">樓」。</text:span></text:p>
            <text:p text:style-name="Standard"><text:span text:style-name="T301">4.</text:span><text:span text:style-name="T302">報名時間</text:span><text:span text:style-name="T303">以收件郵戳日期為憑</text:span><text:span text:style-name="T304">，逾期恕不受理（另報名檢附之作品，事後均不予退件）。</text:span></text:p>
            <text:p text:style-name="P305"/>
            <text:p text:style-name="P306"/>
            <text:p text:style-name="P307"/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rows-spanned="3">
            <text:soft-page-break/>
            <text:p text:style-name="P315">參賽者身分證明文件正反面影本(身分證或居留、定居證等相關證明文件)</text:p>
          </table:table-cell>
          <table:table-cell table:style-name="TableCell316">
            <text:p text:style-name="P317">【<text:s/>身<text:s/>分<text:s/>證<text:s/>明<text:s/>文<text:s/>件<text:s/>正<text:s/>反<text:s/>面<text:s/>影<text:s/>本<text:s/>】黏貼處</text:p>
          </table:table-cell>
        </table:table-row>
        <table:table-row table:style-name="TableRow318">
          <table:covered-table-cell>
            <text:p text:style-name="內文"/>
          </table:covered-table-cell>
          <table:table-cell table:style-name="TableCell319">
            <text:p text:style-name="P320">正面</text:p>
          </table:table-cell>
        </table:table-row>
        <table:table-row table:style-name="TableRow321">
          <table:covered-table-cell>
            <text:p text:style-name="內文"/>
          </table:covered-table-cell>
          <table:table-cell table:style-name="TableCell322">
            <text:p text:style-name="P323">反面</text:p>
          </table:table-cell>
        </table:table-row>
        <table:table-row table:style-name="TableRow324">
          <table:table-cell table:style-name="TableCell325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6">
            <text:p text:style-name="P327">【<text:s/>參<text:s/>加<text:s/>資<text:s/>格<text:s/>證<text:s/>明<text:s/>影<text:s/>本】黏貼處</text:p>
          </table:table-cell>
        </table:table-row>
        <table:table-row table:style-name="TableRow328">
          <table:covered-table-cell>
            <text:p text:style-name="內文"/>
          </table:covered-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家長同意書</text:p>
            <text:p text:style-name="P334"><text:span text:style-name="T335"><text:s text:c="4"/></text:span><text:span text:style-name="T336">茲同意本人未成年子女</text:span><text:span text:style-name="T337"><text:s text:c="20"/></text:span><text:span text:style-name="T338">，報名參加「第</text:span><text:span text:style-name="T339">8</text:span><text:span text:style-name="T340">屆新住民及其子女築夢計畫」，已詳閱本計畫內容及注意事項，同意遵守及配合本計畫相關規定。</text:span></text:p>
            <text:p text:style-name="Standard"><text:span text:style-name="T341">此致</text:span><text:span text:style-name="T342"><text:s text:c="3"/></text:span><text:span text:style-name="T343">內政部移民署</text:span></text:p>
            <text:p text:style-name="P344">學員簽名:</text:p>
            <text:p text:style-name="P345">家長簽名:</text:p>
            <text:p text:style-name="P346">與新住民子女關係:</text:p>
            <text:p text:style-name="P347">家長電話:</text:p>
            <text:p text:style-name="P348">中<text:s/>華<text:s/>民<text:s/>國<text:s text:c="8"/>年<text:s text:c="4"/>月<text:s text:c="5"/>日</text:p>
          </table:table-cell>
          <table:covered-table-cell/>
        </table:table-row>
        <table:table-row table:style-name="TableRow349">
          <table:table-cell table:style-name="TableCell350" table:number-columns-spanned="2">
            <text:p text:style-name="Default"><text:span text:style-name="T351">備註</text:span><text:span text:style-name="T352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3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4"/>
      <text:soft-page-break/>
      <text:p text:style-name="P355">第8屆新住民及其子女築夢計畫</text:p>
      <text:p text:style-name="P356">個人資料使用授權同意書</text:p>
      <text:p text:style-name="P357"/>
      <text:p text:style-name="P358">個人資料使用授權說明</text:p>
      <text:p text:style-name="P359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60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1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2">個人資料利用之地區、對象、方式：</text:p>
        </text:list-item>
      </text:list>
      <text:p text:style-name="P363"><text:s/>(一)地區：利用地區不限。</text:p>
      <text:p text:style-name="P364"><text:s/>(二)對象：一般大眾。</text:p>
      <text:p text:style-name="P365"><text:s/>(三)方式：</text:p>
      <text:p text:style-name="P366"><text:span text:style-name="T367"><text:s text:c="4"/>1.</text:span><text:span text:style-name="T368">內政部與本署全球資訊網</text:span><text:span text:style-name="T369">、</text:span><text:span text:style-name="T370">新住民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</text:span><text:span text:style-name="T437">簽名）</text:span></text:p><text:p text:style-name="P438"><text:span text:style-name="T439">立同意書人：</text:span><text:span text:style-name="T440"><text:s text:c="18"/></text:span><text:span text:style-name="T441">（簽名）</text:span><text:span text:style-name="T442">(</text:span><text:span text:style-name="T443">無則免填</text:span><text:span text:style-name="T444">)</text:span><text:span text:style-name="T445"><text:s text:c="3"/></text:span><text:span text:style-name="T446">法定代理人：</text:span><text:span text:style-name="T447"><text:s text:c="18"/></text:span><text:span text:style-name="T448">（簽名）</text:span></text:p><text:p text:style-name="Standard"><text:span text:style-name="T449">註</text:span><text:span text:style-name="T450">:</text:span><text:span text:style-name="T451">未成年者，須由法定代理人同意且簽名。</text:span><text:span text:style-name="T452">2</text:span></text:p></draw:text-box><svg:title/><svg:desc/></draw:frame><text:span text:style-name="T453">準據法與管轄法院</text:span><text:span text:style-name="T454">:</text:span><text:span text:style-name="T455">本同意書之解釋、適用與相關爭議</text:span><text:span text:style-name="T456">，</text:span><text:span text:style-name="T457">均應依照中華民國法律處理，並以臺灣臺北地方法院為管轄法院。</text:span></text:p>
        </text:list-item>
      </text:list>
      <text:p text:style-name="P458">中<text:s/>華<text:s/>民<text:s/>國<text:s text:c="2"/>年<text:s text:c="2"/>月<text:s text:c="2"/>日</text:p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怡襄 沈</dc:creator>
    <meta:creation-date>2021-10-18T15:53:00Z</meta:creation-date>
    <dc:date>2021-10-18T15:53:00Z</dc:date>
    <meta:print-date>2021-09-28T16:11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0" meta:character-count="2277" meta:row-count="16" meta:non-whitespace-character-count="1941"/>
  </office:meta>
</office:document-meta>
</file>