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style:font-name-complex="Arial" fo:letter-spacing="0.0138in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7" style:parent-style-name="強調粗體" style:family="text">
      <style:text-properties style:font-name="標楷體" style:font-name-asian="標楷體" style:font-weight-complex="normal" fo:letter-spacing="0.0138in" fo:font-size="18pt" style:font-size-asian="18pt" style:font-size-complex="18pt"/>
    </style:style>
    <style:style style:name="T8" style:parent-style-name="強調粗體" style:family="text">
      <style:text-properties style:font-name="標楷體" style:font-name-asian="標楷體" style:font-name-complex="Arial" fo:font-weight="normal" style:font-weight-asian="normal" fo:letter-spacing="0.0138in" fo:font-size="18pt" style:font-size-asian="18pt" style:font-size-complex="18pt"/>
    </style:style>
    <style:style style:name="P9" style:parent-style-name="內文Web" style:list-style-name="LFO1" style:family="paragraph">
      <style:paragraph-properties fo:line-height="0.3333in"/>
    </style:style>
    <style:style style:name="T1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2" style:parent-style-name="內文Web" style:family="paragraph">
      <style:paragraph-properties fo:line-height="0.3333in" fo:margin-left="0.4486in" fo:text-indent="-0.4486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" style:parent-style-name="內文Web" style:list-style-name="LFO1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Web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" style:parent-style-name="內文Web" style:family="paragraph">
      <style:paragraph-properties fo:line-height="0.3333in"/>
    </style:style>
    <style:style style:name="T16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9" style:parent-style-name="內文Web" style:family="paragraph">
      <style:paragraph-properties fo:line-height="0.3333in" fo:margin-left="0.3937in" fo:text-indent="-0.3937in">
        <style:tab-stops/>
      </style:paragraph-properties>
    </style:style>
    <style:style style:name="T20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4" style:parent-style-name="內文Web" style:family="paragraph">
      <style:paragraph-properties fo:line-height="0.3333in"/>
    </style:style>
    <style:style style:name="T2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8" style:parent-style-name="Textbody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29" style:parent-style-name="內文Web" style:family="paragraph">
      <style:paragraph-properties fo:line-height="0.3333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0" style:parent-style-name="內文Web" style:family="paragraph">
      <style:paragraph-properties fo:line-height="0.3333in" fo:text-indent="0.1444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1" style:parent-style-name="內文Web" style:family="paragraph">
      <style:paragraph-properties fo:line-height="0.3333in" fo:margin-left="-0.0006in" fo:text-indent="-0.0979in">
        <style:tab-stops/>
      </style:paragraph-properties>
    </style:style>
    <style:style style:name="T32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34" style:parent-style-name="內文Web" style:family="paragraph">
      <style:paragraph-properties fo:line-height="0.3333in" fo:margin-left="0.4916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5" style:parent-style-name="內文Web" style:family="paragraph">
      <style:paragraph-properties fo:line-height="0.3333in" fo:margin-left="0.5236in" fo:text-indent="-0.43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1" style:parent-style-name="內文Web" style:family="paragraph">
      <style:paragraph-properties fo:line-height="0.3333in" fo:margin-left="0.4916in" fo:text-indent="-0.393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2" style:parent-style-name="內文Web" style:family="paragraph">
      <style:paragraph-properties fo:line-height="0.3333in"/>
    </style:style>
    <style:style style:name="T6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5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7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8" style:parent-style-name="內文Web" style:family="paragraph">
      <style:paragraph-properties fo:line-height="0.3333in" fo:margin-left="0.2958in" fo:text-indent="-0.295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69" style:parent-style-name="內文Web" style:family="paragraph">
      <style:paragraph-properties fo:line-height="0.3333in" fo:margin-left="0.4888in" fo:text-indent="-0.4888in">
        <style:tab-stops/>
      </style:paragraph-properties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0" style:parent-style-name="內文Web" style:family="paragraph">
      <style:paragraph-properties fo:line-height="0.3333in"/>
    </style:style>
    <style:style style:name="T71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3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4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79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90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3" style:parent-style-name="內文Web" style:family="paragraph">
      <style:paragraph-properties fo:line-height="0.3333in" fo:margin-left="0.4722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6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07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1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2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6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17" style:parent-style-name="Textbody" style:family="paragraph">
      <style:paragraph-properties fo:line-height="0.3055in" fo:text-indent="0.4666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055in" fo:text-indent="0.459in"/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3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4" style:parent-style-name="內文Web" style:family="paragraph">
      <style:paragraph-properties fo:line-height="0.3055in"/>
    </style:style>
    <style:style style:name="T1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8" style:parent-style-name="內文Web" style:family="paragraph">
      <style:paragraph-properties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9" style:parent-style-name="內文Web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4" style:parent-style-name="內文Web" style:family="paragraph">
      <style:paragraph-properties fo:line-height="0.3055in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35" style:parent-style-name="內文Web" style:family="paragraph">
      <style:paragraph-properties fo:line-height="0.3333in" fo:margin-left="0.4916in" fo:text-indent="-0.4916in">
        <style:tab-stops/>
      </style:paragraph-properties>
    </style:style>
    <style:style style:name="T136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8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0" style:parent-style-name="內文Web" style:family="paragraph">
      <style:paragraph-properties fo:line-height="0.3333in"/>
    </style:style>
    <style:style style:name="T141" style:parent-style-name="強調粗體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2" style:parent-style-name="內文Web" style:family="paragraph">
      <style:paragraph-properties fo:line-height="0.3333in" fo:text-indent="0.0784in"/>
    </style:style>
    <style:style style:name="T14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4" style:parent-style-name="內文Web" style:family="paragraph">
      <style:paragraph-properties fo:line-height="0.3333in" fo:text-indent="0.0784in"/>
    </style:style>
    <style:style style:name="T14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46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1" style:parent-style-name="內文Web" style:family="paragraph">
      <style:paragraph-properties fo:line-height="0.3333in" fo:margin-left="0.5118in" fo:text-indent="-0.4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154" style:parent-style-name="Textbody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56" style:family="table-column">
      <style:table-column-properties style:column-width="1.375in" style:use-optimal-column-width="false"/>
    </style:style>
    <style:style style:name="TableColumn157" style:family="table-column">
      <style:table-column-properties style:column-width="2.1375in" style:use-optimal-column-width="false"/>
    </style:style>
    <style:style style:name="TableColumn158" style:family="table-column">
      <style:table-column-properties style:column-width="1.3784in" style:use-optimal-column-width="false"/>
    </style:style>
    <style:style style:name="TableColumn159" style:family="table-column">
      <style:table-column-properties style:column-width="1.4118in" style:use-optimal-column-width="false"/>
    </style:style>
    <style:style style:name="Table155" style:family="table">
      <style:table-properties style:width="6.3027in" fo:margin-left="0in" table:align="left"/>
    </style:style>
    <style:style style:name="TableRow160" style:family="table-row">
      <style:table-row-properties style:min-row-height="0.4625in" style:use-optimal-row-height="false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64" style:family="table-row">
      <style:table-row-properties style:min-row-height="1.002in" style:use-optimal-row-height="false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4" style:family="table-row">
      <style:table-row-properties style:min-row-height="0.5555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9" style:family="table-row">
      <style:table-row-properties style:min-row-height="0.3736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4625in" style:use-optimal-row-height="false"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" style:family="table-row">
      <style:table-row-properties style:min-row-height="0.4527in" style:use-optimal-row-height="false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2" style:family="table-row">
      <style:table-row-properties style:min-row-height="0.4625in" style:use-optimal-row-height="false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4131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2" style:family="table-row">
      <style:table-row-properties style:min-row-height="1.1173in" style:use-optimal-row-height="false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Textbody" style:family="paragraph">
      <style:paragraph-properties fo:widows="2" fo:orphans="2" style:snap-to-layout-grid="false" fo:margin-top="0.125in" fo:margin-bottom="0.125in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0" style:parent-style-name="Textbody" style:family="paragraph">
      <style:paragraph-properties fo:widows="2" fo:orphans="2" fo:break-before="page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233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4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清單段落" style:list-style-name="LFO2" style:family="paragraph">
      <style:paragraph-properties fo:widows="2" fo:orphans="2" fo:line-height="0.4166in" fo:margin-left="0.2479in" fo:text-indent="-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39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0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1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2" style:parent-style-name="Textbody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3" style:parent-style-name="Textbody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Textbody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4pt"/>
    </style:style>
  </office:automatic-styles>
  <office:body>
    <office:text text:use-soft-page-breaks="true">
      <text:p text:style-name="P1">經濟部水利署第五河川局</text:p>
      <text:p text:style-name="P2">110年度水環境建設宣導活動</text:p>
      <text:p text:style-name="P3"><text:span text:style-name="T4">「</text:span><text:span text:style-name="T5">魅力河川</text:span><text:span text:style-name="T6">~</text:span><text:span text:style-name="T7">八掌溪之美」</text:span><text:span text:style-name="T8">繪畫比賽實施計畫</text:span></text:p>
      <text:list text:style-name="LFO1" text:continue-numbering="true">
        <text:list-item>
          <text:p text:style-name="P9"><text:span text:style-name="T10">宗旨：</text:span></text:p>
        </text:list-item>
      </text:list>
      <text:p text:style-name="P11">一、河川兼顧生態保育、景觀、生態旅遊及水源利用等需求，而珍惜河川，守護台灣，創造優質水資源環境，更是你我共同的責任，希望藉由參賽者創意靈活的筆觸，將八掌溪系之水利建設及自然生態景觀留下美好的紀錄，進而促使民眾愛水、親水、珍惜水資源，打造優質的河川環境。</text:p>
      <text:p text:style-name="P12">二、透過美育繪畫比賽鼓動學生雅好美術創作，激勵莘莘學子提筆彩繪八掌溪，經由繪畫提供觀察、體驗、發現河川之美，培育學生美感內涵。</text:p>
      <text:list text:style-name="LFO1" text:continue-numbering="true">
        <text:list-item>
          <text:p text:style-name="P13">參賽主題</text:p>
        </text:list-item>
      </text:list>
      <text:p text:style-name="P14">八掌溪番路鄉觸口至出海口(布袋鎮好美里)之水利建設及其自然生態景觀等均為本次比賽範疇。</text:p>
      <text:p text:style-name="P15"><text:span text:style-name="T16">叁</text:span><text:span text:style-name="強調粗體">、</text:span><text:span text:style-name="T17">主辦單位：</text:span><text:span text:style-name="T18">經濟部水利署第五河川局</text:span></text:p>
      <text:p text:style-name="P19"><text:span text:style-name="T20">肆</text:span><text:span text:style-name="T21">、</text:span><text:span text:style-name="T22">參加對象：</text:span><text:span text:style-name="T23">凡對繪畫有興趣之嘉義縣市及臺南市學生，投稿件數不限，但同一人得獎超過一次，以最高名次為主。</text:span></text:p>
      <text:p text:style-name="P24"><text:span text:style-name="T25">伍</text:span><text:span text:style-name="T26">、</text:span><text:span text:style-name="T27">參賽組別：</text:span></text:p>
      <text:p text:style-name="P28"><text:s/>（一）國小一至三年級組。</text:p>
      <text:p text:style-name="P29"><text:s/>（二）國小四至六年級組。</text:p>
      <text:p text:style-name="P30">（三）國中組。</text:p>
      <text:p text:style-name="P31"><text:span text:style-name="T32">陸</text:span><text:span text:style-name="強調粗體">、</text:span><text:span text:style-name="T33">報名時間及收件方式：</text:span></text:p>
      <text:soft-page-break/>
      <text:p text:style-name="P34"><text:span text:style-name="T35">一、報名及收件截止日期：自即日起至</text:span><text:span text:style-name="T36">110</text:span><text:span text:style-name="T37">年</text:span><text:span text:style-name="T38">10</text:span><text:span text:style-name="T39">月</text:span><text:span text:style-name="T40">15</text:span><text:span text:style-name="T41">日（星期</text:span><text:span text:style-name="T42">五</text:span><text:span text:style-name="T43">)</text:span><text:span text:style-name="T44">下午五時止（參賽作品一律掛號郵寄或親送至經濟部水利署第五河川局，郵寄者以郵戳為憑）。</text:span></text:p>
      <text:p text:style-name="P45"><text:span text:style-name="T46">二、收件方式：紙本投稿，請填妥報名表、著作財產權授權使用同意書及簽章後，將</text:span><text:span text:style-name="T47">報名表</text:span><text:span text:style-name="T48">、</text:span><text:span text:style-name="T49">著作財產權授權使用同意書</text:span><text:span text:style-name="T50">及</text:span><text:span text:style-name="T51">作品</text:span><text:span text:style-name="T52">各乙式郵寄至</text:span><text:span text:style-name="T53">60065</text:span><text:span text:style-name="T54">嘉義市興仁里</text:span><text:span text:style-name="T55">7</text:span><text:span text:style-name="T56">鄰親水路</text:span><text:span text:style-name="T57">123</text:span><text:span text:style-name="T58">號，</text:span><text:span text:style-name="T59">並請在郵寄信封上註明參加繪畫比賽</text:span><text:span text:style-name="T60">。</text:span></text:p>
      <text:p text:style-name="P61">三、諮詢/聯繫電話：05-2304406#112黃小姐。</text:p>
      <text:p text:style-name="P62"><text:span text:style-name="T63">柒</text:span><text:span text:style-name="T64">、</text:span><text:span text:style-name="T65">作品規格</text:span><text:span text:style-name="T66">：</text:span></text:p>
      <text:p text:style-name="P67">一、題目自訂，請下載報名表填寫報名作品資訊。</text:p>
      <text:p text:style-name="P68">二、作品大小：四開(約54公分×39公分)。</text:p>
      <text:p text:style-name="P69">三、作品方式：作品不可用電腦繪圖或合成等，不限水彩、色筆、蠟筆、素描等平面繪圖方式。</text:p>
      <text:p text:style-name="P70"><text:span text:style-name="T71">捌</text:span><text:span text:style-name="T72">、</text:span><text:span text:style-name="T73">評選及獎勵：</text:span></text:p>
      <text:p text:style-name="P74"><text:span text:style-name="T75">一、評審委員由主辦單位聘請專業評審老師</text:span><text:span text:style-name="T76">3</text:span><text:span text:style-name="T77">~5</text:span><text:span text:style-name="T78">人負責公正評審事宜。</text:span></text:p>
      <text:p text:style-name="P79"><text:span text:style-name="T80">二、</text:span><text:span text:style-name="T81">評分標準</text:span><text:span text:style-name="T82">:</text:span><text:span text:style-name="T83">創意</text:span><text:span text:style-name="T84">40</text:span><text:span text:style-name="T85">％，用色</text:span><text:span text:style-name="T86">30</text:span><text:span text:style-name="T87">％，構圖</text:span><text:span text:style-name="T88">30</text:span><text:span text:style-name="T89">％。</text:span></text:p>
      <text:p text:style-name="P90"><text:span text:style-name="T91">三、</text:span><text:span text:style-name="T92">評選時間預計於</text:span><text:span text:style-name="T93">110</text:span><text:span text:style-name="T94">年</text:span><text:span text:style-name="T95">10</text:span><text:span text:style-name="T96">月下旬，並俟評審作業完畢後，於</text:span><text:span text:style-name="T97">110</text:span><text:span text:style-name="T98">年</text:span><text:span text:style-name="T99">11</text:span><text:span text:style-name="T100">月</text:span><text:span text:style-name="T101">15</text:span><text:span text:style-name="T102">日前於本局官網公告得獎名單。</text:span></text:p>
      <text:p text:style-name="P103"><text:span text:style-name="T104">四、</text:span><text:span text:style-name="T105">獎勵：</text:span></text:p>
      <text:p text:style-name="P106">（一）國小一至三年級組</text:p>
      <text:p text:style-name="P107">1.金牌獎1名，獎金新台幣5仟元及獎狀乙紙。</text:p>
      <text:p text:style-name="P108">2.銀牌獎2名：獎金新台幣3仟元及獎狀乙紙。</text:p>
      <text:p text:style-name="P109">3.銅牌獎3名：獎金新台幣2仟元及獎狀乙紙。</text:p>
      <text:p text:style-name="P110">4.優選獎5名：獎金新台幣1仟元及獎狀乙紙。</text:p>
      <text:p text:style-name="P111">（二）國小四至六年級組</text:p>
      <text:soft-page-break/>
      <text:p text:style-name="P112">1.金牌獎1名，獎金新台幣5仟元及獎狀乙紙。</text:p>
      <text:p text:style-name="P113">2.銀牌獎2名：獎金新台幣3仟元及獎狀乙紙。</text:p>
      <text:p text:style-name="P114">3.銅牌獎3名：獎金新台幣2仟元及獎狀乙紙。</text:p>
      <text:p text:style-name="P115">4.優選獎5名：獎金新台幣1仟元及獎狀乙紙。</text:p>
      <text:p text:style-name="P116">（三）國中組</text:p>
      <text:p text:style-name="P117">1.金牌獎1名，獎金新台幣5仟元及獎狀乙紙。</text:p>
      <text:p text:style-name="P118">2.銀牌獎2名：獎金新台幣3仟元及獎狀乙紙。</text:p>
      <text:p text:style-name="P119">3.銅牌獎3名：獎金新台幣2仟元及獎狀乙紙。</text:p>
      <text:p text:style-name="P120">4.優選獎5名：獎金新台幣1仟元及獎狀乙紙。</text:p>
      <text:p text:style-name="P121">備註：同一人得獎超過一次，以最高名次為主。</text:p>
      <text:p text:style-name="P122"/>
      <text:p text:style-name="P123">五、其他</text:p>
      <text:p text:style-name="P124"><text:span text:style-name="T125">（一）得獎者獎金統一以</text:span><text:span text:style-name="T126">匯款方式</text:span><text:span text:style-name="T127">處理，請參賽者填妥匯款帳戶，</text:span></text:p>
      <text:p text:style-name="P128"><text:s text:c="6"/>俾利撥款；得獎者獎牌主辦單位會逐一通知領取。</text:p>
      <text:p text:style-name="P129"><text:span text:style-name="T130">（二）各組</text:span><text:span text:style-name="T131">名次</text:span><text:span text:style-name="T132">/</text:span><text:span text:style-name="T133">優選之取決視參賽質量水準，得由評審老師</text:span></text:p>
      <text:p text:style-name="P134"><text:s text:c="5"/>適予權衡酌減或某一獎項從缺。</text:p>
      <text:p text:style-name="P135"><text:span text:style-name="T136">玖</text:span><text:span text:style-name="T137">、</text:span><text:span text:style-name="T138">經費來源：</text:span><text:span text:style-name="T139">由經濟部水利署前瞻基礎建設計畫經費項下支應。</text:span></text:p>
      <text:p text:style-name="P140"><text:span text:style-name="T141">拾、附則：</text:span></text:p>
      <text:p text:style-name="P142"><text:span text:style-name="T143">一、所有參賽作品，不論得獎與否，恕不退件。</text:span></text:p>
      <text:p text:style-name="P144"><text:span text:style-name="T145">二、參加作品如有成人（家長或教師）加筆均不予評選。</text:span></text:p>
      <text:p text:style-name="P146"><text:span text:style-name="T147">三、</text:span><text:span text:style-name="T148">為增進比賽之公平性，參賽者需以參賽時間之學籍年</text:span><text:span text:style-name="T149">/</text:span><text:span text:style-name="T150">組身分參賽；不得降級報名，違者將取消資格，頒獎後，將追回頒發之獎狀及獎金。</text:span></text:p>
      <text:p text:style-name="P151"><text:span text:style-name="T152">四、得獎人作品版權（包括著作財產權與著作人格權）歸本局所有，本局可逕行使用於宣傳、發表、出版、重製、佈</text:span><text:soft-page-break/><text:span text:style-name="T153">置、展覽、刊登報章雜誌或印製書冊等，不另給酬，得獎者不得提出異議。</text:span></text:p>
      <text:soft-page-break/>
      <text:p text:style-name="P154">附件一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經濟部水利署第五河川局「魅力河川~八掌溪之美」</text:p>
            <text:p text:style-name="P163">繪畫比賽報名表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報名組別</text:p>
          </table:table-cell>
          <table:table-cell table:style-name="TableCell167">
            <text:p text:style-name="P168"><text:span text:style-name="T169">□</text:span><text:span text:style-name="T170">國小</text:span><text:span text:style-name="T171">一至三年級</text:span><text:span text:style-name="T172">組</text:span><text:span text:style-name="T173">□</text:span><text:span text:style-name="T174">國小</text:span><text:span text:style-name="T175">四至六年級</text:span><text:span text:style-name="T176">組</text:span><text:span text:style-name="T177">□</text:span><text:span text:style-name="T178">國中組</text:span></text:p>
          </table:table-cell>
          <table:table-cell table:style-name="TableCell179">
            <text:p text:style-name="P180">※作品編號</text:p>
            <text:p text:style-name="P181">(執行單位填寫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作品主題</text:p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繪製對象地點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作者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學校/單位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電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行動電話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聯絡地址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-mail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匯款帳號</text:p>
          </table:table-cell>
          <table:table-cell table:style-name="TableCell225" table:number-columns-spanned="3">
            <text:p text:style-name="P226">銀行/郵局</text:p>
            <text:p text:style-name="P227">戶名</text:p>
            <text:p text:style-name="P228">帳號</text:p>
          </table:table-cell>
          <table:covered-table-cell/>
          <table:covered-table-cell/>
        </table:table-row>
      </table:table>
      <text:p text:style-name="P229"/>
      <text:soft-page-break/>
      <text:p text:style-name="P230">附件二</text:p>
      <text:p text:style-name="P231">經濟部水利署第五河川局著作財產權授權使用同意書</text:p>
      <text:p text:style-name="P232">「魅力河川~八掌溪之美」繪畫比賽</text:p>
      <text:list text:style-name="LFO2" text:continue-numbering="true">
        <text:list-item>
          <text:p text:style-name="P233">本人(以下簡稱授權人)同意將得獎作品(以下簡稱本作品)授權予經濟部水利署第五河川局進行非營利或推廣之使用，並得再授權他人使用。</text:p>
        </text:list-item>
        <text:list-item>
          <text:p text:style-name="P234">授權人擁有完全權利與權限簽署並履行本同意書，且已取得簽署本同意書必要之第三者同意與授權（例非原創音樂、畫面等版權授權）。</text:p>
        </text:list-item>
        <text:list-item>
          <text:p text:style-name="P235">本作品無侵害任何第三者之著作權、專利權、商標權、商業機密或其他智慧財產權之情形。</text:p>
        </text:list-item>
        <text:list-item>
          <text:p text:style-name="P236">本作品及本同意書內容範圍內，若因可歸責授權人之事，而致指導及主辦單位受有損害，授權人願負一切法律責任。</text:p>
        </text:list-item>
        <text:list-item>
          <text:p text:style-name="P237">本同意書為非專屬授權，授權人對授權著作仍擁有著作權。</text:p>
        </text:list-item>
      </text:list>
      <text:p text:style-name="P238">作品名稱：</text:p>
      <text:p text:style-name="P239">此致</text:p>
      <text:p text:style-name="P240"><text:s text:c="3"/>經濟部水利署第五河川局</text:p>
      <text:p text:style-name="P241">授權人：<text:s/><text:s text:c="39"/>(簽章)</text:p>
      <text:p text:style-name="P242">身分證字號：</text:p>
      <text:p text:style-name="P243"><text:span text:style-name="T244">未滿</text:span><text:span text:style-name="T245">20</text:span><text:span text:style-name="T246">歲之監護人：</text:span></text:p>
      <text:p text:style-name="P247">【備註：參賽者親筆簽名後方可生效，否則視同放棄參賽資格】</text:p>
      <text:p text:style-name="P248"><text:span text:style-name="T249">中華民國</text:span><text:span text:style-name="T250"><text:s text:c="3"/>110 <text:s text:c="2"/></text:span><text:span text:style-name="T251">年</text:span><text:span text:style-name="T252"><text:s text:c="6"/></text:span><text:span text:style-name="T253">月</text:span><text:span text:style-name="T254"><text:s text:c="7"/>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秘書室孔祥嘉</meta:initial-creator>
    <dc:creator>怡襄 沈</dc:creator>
    <meta:creation-date>2021-09-05T12:39:00Z</meta:creation-date>
    <dc:date>2021-09-05T12:39:00Z</dc:date>
    <meta:print-date>2021-06-09T02:0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17" meta:character-count="2122" meta:row-count="15" meta:non-whitespace-character-count="1809"/>
  </office:meta>
</office:document-meta>
</file>