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snap-to-layout-grid="false" fo:text-align="justify" fo:margin-top="0.25in" fo:line-height="0.3194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><text:span text:style-name="T8">本人</text:span><text:span text:style-name="T9"><text:s/></text:span><text:span text:style-name="T10">因學雜費收據正本遺失或因故無法取得收據正本，以學雜費繳費證明書影本或學校繳費證明申請單親培力計畫</text:span><text:span text:style-name="T11">(</text:span><text:span text:style-name="T12">____</text:span><text:span text:style-name="T13">學年</text:span><text:span text:style-name="T14">___</text:span><text:span text:style-name="T15">學期</text:span><text:span text:style-name="T16">)</text:span><text:span text:style-name="T17">補助，並經就讀學校用印證明；特此切結未領</text:span><text:span text:style-name="T18">取政府學費、學雜費、學分費補助，</text:span><text:span text:style-name="T19">否則自負法律責任。若有重複領取、提供不實資料、喪失扶助資格，貴署得停止扶助並追回溢領款項。</text:span></text:p>
      <text:p text:style-name="P20"/>
      <text:p text:style-name="P21">此<text:s text:c="2"/>致</text:p>
      <text:p text:style-name="P22">衛生福利部社會及家庭署</text:p>
      <text:p text:style-name="P23"/>
      <text:p text:style-name="P24">切結人：（簽章）</text:p>
      <text:p text:style-name="P25">身分證統一編號：</text:p>
      <text:p text:style-name="P26">地址：</text:p>
      <text:p text:style-name="P27">電話：</text:p>
      <text:p text:style-name="P28"/>
      <text:p text:style-name="P29"/>
      <text:p text:style-name="P30"/>
      <text:p text:style-name="P31"/>
      <text:p text:style-name="P32"/>
      <text:p text:style-name="P33"/>
      <text:p text:style-name="P34">中華民國<text:s text:c="2"/>年<text:s text:c="2"/>月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3</text:span><text:span text:style-name="T4">：無收據正本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人                因學雜費收據正本遺失，故以學雜費繳費證明書影本或學校繳費證明申請9年單親培力計畫第一階段補助，並經就讀學校用印證明；特此切結未領取政府學費、學雜費、學分費補助，否則自負法律責任</dc:title>
    <meta:initial-creator>moi0724</meta:initial-creator>
    <dc:creator>user</dc:creator>
    <meta:creation-date>2021-08-26T00:54:00Z</meta:creation-date>
    <dc:date>2021-08-26T00:54:00Z</dc:date>
    <meta:print-date>2016-08-01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